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2.249cm" style:rel-column-width="5135*"/>
    </style:style>
    <style:style style:name="Tabela1.B" style:family="table-column">
      <style:table-column-properties style:column-width="1.667cm" style:rel-column-width="3805*"/>
    </style:style>
    <style:style style:name="Tabela1.C" style:family="table-column">
      <style:table-column-properties style:column-width="6.038cm" style:rel-column-width="13786*"/>
    </style:style>
    <style:style style:name="Tabela1.D" style:family="table-column">
      <style:table-column-properties style:column-width="6.249cm" style:rel-column-width="14269*"/>
    </style:style>
    <style:style style:name="Tabela1.F" style:family="table-column">
      <style:table-column-properties style:column-width="6.249cm" style:rel-column-width="142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2.249cm" style:rel-column-width="5135*"/>
    </style:style>
    <style:style style:name="Tabela2.B" style:family="table-column">
      <style:table-column-properties style:column-width="1.667cm" style:rel-column-width="3805*"/>
    </style:style>
    <style:style style:name="Tabela2.C" style:family="table-column">
      <style:table-column-properties style:column-width="6.038cm" style:rel-column-width="13786*"/>
    </style:style>
    <style:style style:name="Tabela2.D" style:family="table-column">
      <style:table-column-properties style:column-width="6.249cm" style:rel-column-width="14269*"/>
    </style:style>
    <style:style style:name="Tabela2.F" style:family="table-column">
      <style:table-column-properties style:column-width="6.249cm" style:rel-column-width="1427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3.974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2.805cm" style:rel-column-width="6403*"/>
    </style:style>
    <style:style style:name="Tabela3.B" style:family="table-column">
      <style:table-column-properties style:column-width="1.72cm" style:rel-column-width="3926*"/>
    </style:style>
    <style:style style:name="Tabela3.C" style:family="table-column">
      <style:table-column-properties style:column-width="5.427cm" style:rel-column-width="12392*"/>
    </style:style>
    <style:style style:name="Tabela3.D" style:family="table-column">
      <style:table-column-properties style:column-width="6.249cm" style:rel-column-width="14269*"/>
    </style:style>
    <style:style style:name="Tabela3.F" style:family="table-column">
      <style:table-column-properties style:column-width="6.253cm" style:rel-column-width="142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2.805cm" style:rel-column-width="6403*"/>
    </style:style>
    <style:style style:name="Tabela4.B" style:family="table-column">
      <style:table-column-properties style:column-width="1.72cm" style:rel-column-width="3926*"/>
    </style:style>
    <style:style style:name="Tabela4.C" style:family="table-column">
      <style:table-column-properties style:column-width="5.427cm" style:rel-column-width="12392*"/>
    </style:style>
    <style:style style:name="Tabela4.D" style:family="table-column">
      <style:table-column-properties style:column-width="6.249cm" style:rel-column-width="14269*"/>
    </style:style>
    <style:style style:name="Tabela4.F" style:family="table-column">
      <style:table-column-properties style:column-width="6.253cm" style:rel-column-width="142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2.805cm" style:rel-column-width="6403*"/>
    </style:style>
    <style:style style:name="Tabela5.B" style:family="table-column">
      <style:table-column-properties style:column-width="1.72cm" style:rel-column-width="3926*"/>
    </style:style>
    <style:style style:name="Tabela5.C" style:family="table-column">
      <style:table-column-properties style:column-width="5.427cm" style:rel-column-width="12392*"/>
    </style:style>
    <style:style style:name="Tabela5.D" style:family="table-column">
      <style:table-column-properties style:column-width="6.249cm" style:rel-column-width="14269*"/>
    </style:style>
    <style:style style:name="Tabela5.F" style:family="table-column">
      <style:table-column-properties style:column-width="6.253cm" style:rel-column-width="1427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2.805cm" style:rel-column-width="6403*"/>
    </style:style>
    <style:style style:name="Tabela6.B" style:family="table-column">
      <style:table-column-properties style:column-width="1.72cm" style:rel-column-width="3926*"/>
    </style:style>
    <style:style style:name="Tabela6.C" style:family="table-column">
      <style:table-column-properties style:column-width="5.427cm" style:rel-column-width="12392*"/>
    </style:style>
    <style:style style:name="Tabela6.D" style:family="table-column">
      <style:table-column-properties style:column-width="6.249cm" style:rel-column-width="14269*"/>
    </style:style>
    <style:style style:name="Tabela6.F" style:family="table-column">
      <style:table-column-properties style:column-width="6.253cm" style:rel-column-width="1427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2.805cm" style:rel-column-width="6403*"/>
    </style:style>
    <style:style style:name="Tabela7.B" style:family="table-column">
      <style:table-column-properties style:column-width="1.72cm" style:rel-column-width="3926*"/>
    </style:style>
    <style:style style:name="Tabela7.C" style:family="table-column">
      <style:table-column-properties style:column-width="5.427cm" style:rel-column-width="12392*"/>
    </style:style>
    <style:style style:name="Tabela7.D" style:family="table-column">
      <style:table-column-properties style:column-width="6.249cm" style:rel-column-width="14269*"/>
    </style:style>
    <style:style style:name="Tabela7.F" style:family="table-column">
      <style:table-column-properties style:column-width="6.253cm" style:rel-column-width="1427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2.718cm" style:rel-column-width="6207*"/>
    </style:style>
    <style:style style:name="Tabela8.B" style:family="table-column">
      <style:table-column-properties style:column-width="1.806cm" style:rel-column-width="4124*"/>
    </style:style>
    <style:style style:name="Tabela8.C" style:family="table-column">
      <style:table-column-properties style:column-width="6.043cm" style:rel-column-width="13800*"/>
    </style:style>
    <style:style style:name="Tabela8.F" style:family="table-column">
      <style:table-column-properties style:column-width="6.045cm" style:rel-column-width="13804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F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2.718cm" style:rel-column-width="6207*"/>
    </style:style>
    <style:style style:name="Tabela9.B" style:family="table-column">
      <style:table-column-properties style:column-width="1.806cm" style:rel-column-width="4124*"/>
    </style:style>
    <style:style style:name="Tabela9.C" style:family="table-column">
      <style:table-column-properties style:column-width="6.043cm" style:rel-column-width="13800*"/>
    </style:style>
    <style:style style:name="Tabela9.F" style:family="table-column">
      <style:table-column-properties style:column-width="6.045cm" style:rel-column-width="13804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F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2.718cm" style:rel-column-width="6207*"/>
    </style:style>
    <style:style style:name="Tabela10.B" style:family="table-column">
      <style:table-column-properties style:column-width="1.806cm" style:rel-column-width="4124*"/>
    </style:style>
    <style:style style:name="Tabela10.C" style:family="table-column">
      <style:table-column-properties style:column-width="6.043cm" style:rel-column-width="13800*"/>
    </style:style>
    <style:style style:name="Tabela10.F" style:family="table-column">
      <style:table-column-properties style:column-width="6.045cm" style:rel-column-width="1380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F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28.702cm" table:align="margins"/>
    </style:style>
    <style:style style:name="Tabela11.A" style:family="table-column">
      <style:table-column-properties style:column-width="2.718cm" style:rel-column-width="6207*"/>
    </style:style>
    <style:style style:name="Tabela11.B" style:family="table-column">
      <style:table-column-properties style:column-width="1.806cm" style:rel-column-width="4124*"/>
    </style:style>
    <style:style style:name="Tabela11.C" style:family="table-column">
      <style:table-column-properties style:column-width="6.043cm" style:rel-column-width="13800*"/>
    </style:style>
    <style:style style:name="Tabela11.F" style:family="table-column">
      <style:table-column-properties style:column-width="6.045cm" style:rel-column-width="13804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F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28.702cm" table:align="margins"/>
    </style:style>
    <style:style style:name="Tabela12.A" style:family="table-column">
      <style:table-column-properties style:column-width="2.805cm" style:rel-column-width="6403*"/>
    </style:style>
    <style:style style:name="Tabela12.B" style:family="table-column">
      <style:table-column-properties style:column-width="1.72cm" style:rel-column-width="3926*"/>
    </style:style>
    <style:style style:name="Tabela12.C" style:family="table-column">
      <style:table-column-properties style:column-width="5.427cm" style:rel-column-width="12392*"/>
    </style:style>
    <style:style style:name="Tabela12.D" style:family="table-column">
      <style:table-column-properties style:column-width="6.249cm" style:rel-column-width="14269*"/>
    </style:style>
    <style:style style:name="Tabela12.F" style:family="table-column">
      <style:table-column-properties style:column-width="6.253cm" style:rel-column-width="14276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F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8.702cm" table:align="margins"/>
    </style:style>
    <style:style style:name="Tabela13.A" style:family="table-column">
      <style:table-column-properties style:column-width="2.805cm" style:rel-column-width="6403*"/>
    </style:style>
    <style:style style:name="Tabela13.B" style:family="table-column">
      <style:table-column-properties style:column-width="1.72cm" style:rel-column-width="3926*"/>
    </style:style>
    <style:style style:name="Tabela13.C" style:family="table-column">
      <style:table-column-properties style:column-width="5.427cm" style:rel-column-width="12392*"/>
    </style:style>
    <style:style style:name="Tabela13.D" style:family="table-column">
      <style:table-column-properties style:column-width="6.249cm" style:rel-column-width="14269*"/>
    </style:style>
    <style:style style:name="Tabela13.F" style:family="table-column">
      <style:table-column-properties style:column-width="6.253cm" style:rel-column-width="14276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F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8.702cm" table:align="margins"/>
    </style:style>
    <style:style style:name="Tabela14.A" style:family="table-column">
      <style:table-column-properties style:column-width="2.805cm" style:rel-column-width="6403*"/>
    </style:style>
    <style:style style:name="Tabela14.B" style:family="table-column">
      <style:table-column-properties style:column-width="1.72cm" style:rel-column-width="3926*"/>
    </style:style>
    <style:style style:name="Tabela14.C" style:family="table-column">
      <style:table-column-properties style:column-width="5.427cm" style:rel-column-width="12392*"/>
    </style:style>
    <style:style style:name="Tabela14.D" style:family="table-column">
      <style:table-column-properties style:column-width="6.249cm" style:rel-column-width="14269*"/>
    </style:style>
    <style:style style:name="Tabela14.F" style:family="table-column">
      <style:table-column-properties style:column-width="6.253cm" style:rel-column-width="14276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F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size-complex="8pt" style:text-overline-style="none" style:text-overline-color="font-color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fo:font-weight="normal" style:font-size-asian="8pt" style:font-weight-asian="normal" style:font-size-complex="8pt" style:font-weight-complex="normal" style:text-overline-style="none" style:text-overline-color="font-color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text-properties fo:font-size="7pt" style:font-size-asian="7pt" style:font-size-complex="7pt" style:text-overline-style="none" style:text-overline-color="font-color"/>
    </style:style>
    <style:style style:name="P8" style:family="paragraph" style:parent-style-name="Standard">
      <style:text-properties fo:font-size="7pt" fo:font-weight="normal" style:font-size-asian="7pt" style:font-weight-asian="normal" style:font-size-complex="7pt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style:font-size-asian="10pt" style:font-size-complex="10pt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 style:text-overline-style="none" style:text-overline-color="font-color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font-size="10pt" fo:font-weight="normal" style:font-size-asian="10pt" style:font-weight-asian="normal" style:font-size-complex="10pt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font-size="8pt" style:font-size-asian="8pt" style:font-size-complex="8pt"/>
    </style:style>
    <style:style style:name="P20" style:family="paragraph" style:parent-style-name="Table_20_Contents">
      <style:text-properties fo:font-size="8pt" style:font-size-asian="8pt" style:font-size-complex="8pt" style:text-overline-style="none" style:text-overline-color="font-color"/>
    </style:style>
    <style:style style:name="P21" style:family="paragraph" style:parent-style-name="Table_20_Contents">
      <style:text-properties fo:font-size="8pt" fo:font-weight="normal" style:font-size-asian="8pt" style:font-weight-asian="normal" style:font-size-complex="8pt" style:font-weight-complex="normal" style:text-overline-style="none" style:text-overline-color="font-color"/>
    </style:style>
    <style:style style:name="P22" style:family="paragraph" style:parent-style-name="Table_20_Contents">
      <style:text-properties fo:font-size="7pt" style:font-size-asian="7pt" style:font-size-complex="7pt" style:text-overline-style="none" style:text-overline-color="font-color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4"><text:s/>I trymestr</text:p>
          </table:table-cell>
          <table:table-cell table:style-name="Tabela1.A1" office:value-type="string">
            <text:p text:style-name="P24">II trymestr</text:p>
          </table:table-cell>
          <table:table-cell table:style-name="Tabela1.A1" office:value-type="string">
            <text:p text:style-name="P24">III trymestr</text:p>
          </table:table-cell>
          <table:table-cell table:style-name="Tabela1.F1" office:value-type="string">
            <text:p text:style-name="P24">Okres laktacji</text:p>
          </table:table-cell>
        </table:table-row>
        <table:table-row>
          <table:table-cell table:style-name="Tabela1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04.05.2021</text:p>
            <text:p text:style-name="P16">WTOREK</text:p>
          </table:table-cell>
          <table:table-cell table:style-name="Tabela1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1.A2" office:value-type="string">
            <text:p text:style-name="P11">Płatki orkiszowe <text:s/>(30g) na mleku (150g), Twaróg z koperkiem (50g), pomidor (60g), sałata, dżem <text:s/>brzoskwiniowy (20g), pieczywo słonecznikowe (70g), masło ekstra (5g), herbata <text:span text:style-name="T1">[1,7]</text:span></text:p>
            <text:p text:style-name="P11"><text:s text:c="15"/><text:span text:style-name="T2"><text:s text:c="6"/></text:span></text:p>
            <text:p text:style-name="P19"><text:s text:c="19"/><text:span text:style-name="T3"><text:s/>porcja <text:s/>385g/100g</text:span></text:p>
            <text:p text:style-name="P22">kcal: <text:s text:c="21"/>510 <text:s text:c="2"/>/132,5</text:p>
            <text:p text:style-name="P22">białko: <text:s text:c="16"/>20,47g /5,3g</text:p>
            <text:p text:style-name="P22">tłuszcz: <text:s text:c="11"/>15,96g /4,15g; NKT: 9,1g3,36g</text:p>
            <text:p text:style-name="P22">węglowodany: 68,08g /17,68g; cukty: 9g/2,33g</text:p>
            <text:p text:style-name="P22">Sól: <text:s text:c="20"/>0,42g/1,6 g</text:p>
          </table:table-cell>
          <table:table-cell table:style-name="Tabela1.A2" office:value-type="string">
            <text:p text:style-name="P11">Płatki orkiszowe (30g) na mleku (150g),Twaróg z koperkiem (50g), wędlina drobiowa (30g), pomidor (60g), sałata, dżem brzoskwiniowy (20g), pieczywo słonecznikowe (70g), masło ekstra (5g), herbata<text:span text:style-name="T1">[1,6,7]</text:span> <text:s text:c="3"/></text:p>
            <text:p text:style-name="P11"><text:s text:c="13"/><text:span text:style-name="T3"><text:s/>porcja <text:s/>415g/100g</text:span></text:p>
            <text:p text:style-name="P22">kcal: <text:s text:c="20"/>686 <text:s text:c="2"/>/141</text:p>
            <text:p text:style-name="P22">białko: <text:s text:c="14"/>25,6g <text:s/>/6,17g</text:p>
            <text:p text:style-name="P22">tluszcz: <text:s text:c="11"/>22,86g /5,51g;NKT: 11,2g/2,7g</text:p>
            <text:p text:style-name="P22">węgl: <text:s text:c="7"/>68,35g /16,47g; cukry: 10,20g/2,46g</text:p>
            <text:p text:style-name="P22">Sól: <text:s text:c="19"/>0,51g/2,1 g</text:p>
          </table:table-cell>
          <table:table-cell table:style-name="Tabela1.A2" office:value-type="string">
            <text:p text:style-name="P11">Płatki orkiszowe (30g) na mleku (150g),</text:p>
            <text:p text:style-name="P11">Twaróg z koperkiem (50g), wędlina drobiowa (30g), pomidor (60g), sałata, dżem <text:s/>brzoskwiniowy(20g), pieczywo słonecznikowe (70g), masło ekstra (10g), herbata <text:span text:style-name="T1">[1,6,7]</text:span></text:p>
            <text:p text:style-name="P1"><text:s text:c="17"/></text:p>
            <text:p text:style-name="P2"><text:s text:c="23"/><text:span text:style-name="T3"><text:s/>porcja <text:s/>420g/100g</text:span></text:p>
            <text:p text:style-name="P22">kcal: <text:s text:c="28"/>622 <text:s text:c="2"/>/148,10</text:p>
            <text:p text:style-name="P22">białko: <text:s text:c="22"/>25,6g <text:s/>/6,10g</text:p>
            <text:p text:style-name="P22">tłuszcz: <text:s text:c="9"/>26,91g /6,41g; NKT; 11,5g/2,74g</text:p>
            <text:p text:style-name="P22">węgl: <text:s text:c="6"/>68,35g /16,27g; cukry: 10,2g/2,48g</text:p>
            <text:p text:style-name="P22">Sól: <text:s text:c="25"/>0,55g/2,3 g</text:p>
          </table:table-cell>
          <table:table-cell table:style-name="Tabela1.F2" office:value-type="string">
            <text:p text:style-name="P11">Płatki orkiszowe (30g) na mleku (150g),Twaróg z koperkiem (50g), wędlina drobiowa (30g), pomidor (60g), ogórek zielony (50g), sałata, dżem brzoskwiniowy (20g), pieczywo słonecznikowe (70g), masło ekstra (10g), herbata <text:span text:style-name="T1">[1,6,7]</text:span></text:p>
            <text:p text:style-name="P1"><text:s text:c="15"/><text:span text:style-name="T3"><text:s text:c="2"/>porcja <text:s/>470g/100g</text:span></text:p>
            <text:p text:style-name="P22">kcal: <text:s text:c="28"/>630 <text:s text:c="2"/>/134,04</text:p>
            <text:p text:style-name="P22">białko: <text:s text:c="22"/>25,99g <text:s/>/5,52g</text:p>
            <text:p text:style-name="P22">tłuszcz: <text:s text:c="8"/>26,96g /5,74g; NKT: 11,54g/2,45g</text:p>
            <text:p text:style-name="P22">węgl: <text:s text:c="7"/>69,85g /14,86g; cukry: 10,20g/2,17g</text:p>
            <text:p text:style-name="P22">Sól: <text:s text:c="22"/>0,46g/2,9g</text:p>
          </table:table-cell>
        </table:table-row>
        <table:table-row>
          <table:covered-table-cell/>
          <table:table-cell table:style-name="Tabela1.A2" office:value-type="string">
            <text:p text:style-name="P13"/>
            <text:p text:style-name="P13"/>
            <text:p text:style-name="P13">Śn II</text:p>
          </table:table-cell>
          <table:table-cell table:style-name="Tabela1.A2" office:value-type="string">
            <text:p text:style-name="P23"><text:span text:style-name="T4">Jogurt naturalny z bananem <text:s/>(200g) </text:span><text:span text:style-name="T5">[7]</text:span></text:p>
            <text:p text:style-name="P2"><text:s text:c="25"/><text:span text:style-name="T3"><text:s text:c="3"/>porcja <text:s/>200g/100g</text:span></text:p>
            <text:p text:style-name="P22">kcal: <text:s text:c="30"/>192 /96</text:p>
            <text:p text:style-name="P22">białko: <text:s text:c="24"/>9,59g /4,80g</text:p>
            <text:p text:style-name="P22">tłuszcz: <text:s text:c="23"/>5,34g / 2,67g </text:p>
            <text:p text:style-name="P22">węgl: <text:s text:c="10"/>25,86g /12,93g cukry: 14g/7g</text:p>
            <text:p text:style-name="P22">Sól: <text:s text:c="29"/>0,1g/0,2g</text:p>
          </table:table-cell>
          <table:table-cell table:style-name="Tabela1.A2" office:value-type="string">
            <text:p text:style-name="P11">Jogurt naturalny z bananem (300g) <text:span text:style-name="T1">[7]</text:span></text:p>
            <text:p text:style-name="P2"><text:s text:c="28"/><text:span text:style-name="T3">porcja <text:s/>300g/100g</text:span></text:p>
            <text:p text:style-name="P22">kcal: <text:s text:c="32"/>250 /83,3</text:p>
            <text:p text:style-name="P22">białko: <text:s text:c="24"/>9,79g /3,26g</text:p>
            <text:p text:style-name="P22">tłuszcz: <text:s text:c="23"/>5,34g / 1,78g</text:p>
            <text:p text:style-name="P22">węgl: <text:s text:c="10"/>40,91g /13,64g cukry: 21g/7g</text:p>
            <text:p text:style-name="P22">Sól: <text:s text:c="29"/>0,1g/0,3g</text:p>
          </table:table-cell>
          <table:table-cell table:style-name="Tabela1.A2" office:value-type="string">
            <text:p text:style-name="P14"><text:span text:style-name="T7">Jogurt naturalny z bananem (300g)</text:span> [7]</text:p>
            <text:p text:style-name="P2"><text:s text:c="26"/><text:span text:style-name="T3"><text:s text:c="2"/>porcja <text:s/>300g/100g</text:span></text:p>
            <text:p text:style-name="P22">kcal: <text:s text:c="32"/>250 /83,3</text:p>
            <text:p text:style-name="P22">białko: <text:s text:c="24"/>9,79g /3,26g</text:p>
            <text:p text:style-name="P22">tłuszcz: <text:s text:c="23"/>5,34g / 1,78g</text:p>
            <text:p text:style-name="P22">węgl: <text:s text:c="10"/>40,91g /13,64g; cukry: 21g/7g</text:p>
            <text:p text:style-name="P22">Sól: <text:s text:c="29"/>0,1g/0,3g</text:p>
          </table:table-cell>
          <table:table-cell table:style-name="Tabela1.F2" office:value-type="string">
            <text:p text:style-name="P14"><text:span text:style-name="T7">Jogurt naturalny z bananem (300g)</text:span> [7]</text:p>
            <text:p text:style-name="P2"><text:s text:c="26"/><text:span text:style-name="T3"><text:s text:c="2"/>porcja <text:s/>300g/100g</text:span></text:p>
            <text:p text:style-name="P22">kcal: <text:s text:c="32"/>250 /83,3</text:p>
            <text:p text:style-name="P22">białko: <text:s text:c="24"/>9,79g /3,26g</text:p>
            <text:p text:style-name="P22">tłuszcz: <text:s text:c="23"/>5,34g / 1,78g</text:p>
            <text:p text:style-name="P22">węgl: <text:s text:c="10"/>40,91g /13,64g; cukry: 21g/7g</text:p>
            <text:p text:style-name="P22">Sól: <text:s text:c="29"/>0,1g/0,3g</text:p>
          </table:table-cell>
        </table:table-row>
        <table:table-row>
          <table:covered-table-cell/>
          <table:table-cell table:style-name="Tabela1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1.A2" office:value-type="string">
            <text:p text:style-name="P12">Pomidorowa z makaronem pszennym (200g), gulasz wieprzowy (150g), kasza jęczmienna (50g), buraczki (150g), kompot z owoców leśnych<text:span text:style-name="T1">[1,6,7]</text:span></text:p>
            <text:p text:style-name="P19"><text:s text:c="27"/>porcja <text:s/>713g/100g</text:p>
            <text:p text:style-name="P20">kcal: <text:s text:c="28"/>606 <text:s/>/84,99</text:p>
            <text:p text:style-name="P20">białko: <text:s text:c="22"/>29,55g /4,14g</text:p>
            <text:p text:style-name="P20">tłuszcz: <text:s text:c="21"/>11,52g /1,62g</text:p>
            <text:p text:style-name="P20">węglowodany: <text:s text:c="9"/>95,59g /13,41g</text:p>
          </table:table-cell>
          <table:table-cell table:style-name="Tabela1.A2" office:value-type="string">
            <text:p text:style-name="P12">Pomidorowa z makaronem pszennym (200g), gulasz wieprzowy (170g), kasza jęczmienna (50g), buraczki (130g), mieszanka warzyw wiosennych (100g) kompot z owoców leśnych <text:span text:style-name="T1">[1,6,7]</text:span></text:p>
            <text:p text:style-name="P2"><text:s text:c="25"/>porcja <text:s/>843g/100g</text:p>
            <text:p text:style-name="P20">kcal: <text:s text:c="28"/>713 <text:s/>/84,57</text:p>
            <text:p text:style-name="P20">białko: <text:s text:c="22"/>41,76g /4,95g</text:p>
            <text:p text:style-name="P20">tłuszcz: <text:s text:c="21"/>15,37g /1,82g</text:p>
            <text:p text:style-name="P20">węglowodany: <text:s text:c="9"/>98,49g /11,68g</text:p>
          </table:table-cell>
          <table:table-cell table:style-name="Tabela1.A2" office:value-type="string">
            <text:p text:style-name="P12">Pomidorowa z makaronem pszennym (200g), gulasz wieprzowy (170g), kasza jęczmienna (50g), buraczki (135g), mieszanka warzyw wiosennych (150g) kompot z owoców leśnych <text:s/><text:span text:style-name="T1">[1,6,7]</text:span></text:p>
            <text:p text:style-name="P12"><text:s text:c="21"/><text:span text:style-name="T2">porcja <text:s/>913g/100g</text:span></text:p>
            <text:p text:style-name="P20">kcal: <text:s text:c="28"/>742 <text:s/>/81,27</text:p>
            <text:p text:style-name="P20">białko: <text:s text:c="22"/>43,52g /4,77g</text:p>
            <text:p text:style-name="P20">tłuszcz: <text:s text:c="21"/>15,54g /1,7g</text:p>
            <text:p text:style-name="P20">węglowodany: <text:s text:c="8"/>102,79g /11,26g</text:p>
          </table:table-cell>
          <table:table-cell table:style-name="Tabela1.F2" office:value-type="string">
            <text:p text:style-name="P12">Pomidorowa z makaronem pszennym (200g), gulasz wieprzowy (170g), kasza jęczmienna (60g), buraczki (135g), mieszanka warzyw wiosennych (150g) kompot z owoców leśnych<text:span text:style-name="T1">[1,6,7]</text:span></text:p>
            <text:p text:style-name="P20"><text:s text:c="24"/>porcja <text:s/>923g/100g</text:p>
            <text:p text:style-name="P20">kcal: <text:s text:c="28"/>776 <text:s/>/81,07</text:p>
            <text:p text:style-name="P20">białko: <text:s text:c="22"/>44,22g /4,79g</text:p>
            <text:p text:style-name="P20">tłuszcz: <text:s text:c="21"/>15,74g /1,71g</text:p>
            <text:p text:style-name="P20">węglowodany: <text:s text:c="8"/>110,29g /11,95g</text:p>
          </table:table-cell>
        </table:table-row>
        <table:table-row>
          <table:covered-table-cell/>
          <table:table-cell table:style-name="Tabela1.A2" office:value-type="string">
            <text:p text:style-name="P13"/>
            <text:p text:style-name="P13"/>
            <text:p text:style-name="P13">Podwieczorek</text:p>
          </table:table-cell>
          <table:table-cell table:style-name="Tabela1.A2" office:value-type="string">
            <text:p text:style-name="P12">Sałatka z jajkiem, pomidorem, ogórkiem (265g) 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1.A2" office:value-type="string">
            <text:p text:style-name="P12">Sałatka z jajkiem, pomidorem, ogórkiem (265g) 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1.A2" office:value-type="string">
            <text:p text:style-name="P12">Sałatka z jajkiem, pomidorem, ogórkiem i słonecznikiem (268g) <text:span text:style-name="T1">[3]</text:span></text:p>
            <text:p text:style-name="P2"><text:s text:c="25"/>porcja <text:s/>268g/100g</text:p>
            <text:p text:style-name="P20">kcal: <text:s text:c="28"/>243 <text:s/>/90,67</text:p>
            <text:p text:style-name="P20">białko: <text:s text:c="22"/>14,88g /5,59g</text:p>
            <text:p text:style-name="P20">tłuszcz: <text:s text:c="21"/>17,37g /6,48g</text:p>
            <text:p text:style-name="P20">węglowodany: <text:s text:c="11"/>6,3g /2,35g</text:p>
          </table:table-cell>
          <table:table-cell table:style-name="Tabela1.F2" office:value-type="string">
            <text:p text:style-name="P12">Sałatka z jajkiem, pomidorem, ogórkiem i słonecznikiem (270g) <text:span text:style-name="T1">[3]</text:span></text:p>
            <text:p text:style-name="P2"><text:s text:c="25"/>porcja <text:s/>270g/100g</text:p>
            <text:p text:style-name="P20">kcal: <text:s text:c="28"/>254 <text:s/>/94,07</text:p>
            <text:p text:style-name="P20">białko: <text:s text:c="22"/>15,3g /5,7g</text:p>
            <text:p text:style-name="P20">tłuszcz: <text:s text:c="21"/>18,4g /10,82g</text:p>
            <text:p text:style-name="P20">węglowodany: <text:s text:c="11"/>6,7g /2,48g</text:p>
          </table:table-cell>
        </table:table-row>
        <table:table-row>
          <table:covered-table-cell/>
          <table:table-cell table:style-name="Tabela1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1.A2" office:value-type="string">
            <text:p text:style-name="P12">Wędlina wieprzowa(40g), twaróg z koperkiem (60g), ogórek zielony (50g), sałata, pieczywo słonecznikowe (105g), masło extra (10g), herbata <text:s/><text:span text:style-name="T1">[1,6,7]</text:span></text:p>
            <text:p text:style-name="P2"><text:s text:c="25"/></text:p>
            <text:p text:style-name="P2"><text:s text:c="27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1.A2" office:value-type="string">
            <text:p text:style-name="P12">Wędlina wieprzowa (50g), twaróg z koperkiem (100g), ogórek zielony (50g), sałata, pieczywo słonecznikowe (105g), masło extra (10g), herbata <text:s/><text:span text:style-name="T1">[1,6,7]</text:span></text:p>
            <text:p text:style-name="P2"><text:s text:c="22"/></text:p>
            <text:p text:style-name="P2"><text:s text:c="25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1.A2" office:value-type="string">
            <text:p text:style-name="P12">Wędlina (wieprzowa 60g), twaróg z koperkiem (100g), ogórek zielony (100g) pomidor (60g), sałata, pieczywo słonecznikowe (105g), masło extra (10g), herbata<text:span text:style-name="T2"> <text:s/></text:span><text:s/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1.F2" office:value-type="string">
            <text:p text:style-name="P12">Wędlina wieprzowa (50g), twaróg z koperkiem (100g), pomidor (60g), ogórek zielony (50g), sałata, pieczywo słonecznikowe (105g), masło extra (10g), herbata <text:s/>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Standard"/>
      <text:p text:style-name="P9">Z przyczyn niezależnych jadłospis może ulec zmianie.</text:p>
      <text:p text:style-name="Standard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4"><text:s/>I trymestr</text:p>
          </table:table-cell>
          <table:table-cell table:style-name="Tabela2.A1" office:value-type="string">
            <text:p text:style-name="P24">II trymestr</text:p>
          </table:table-cell>
          <table:table-cell table:style-name="Tabela2.A1" office:value-type="string">
            <text:p text:style-name="P24">III trymestr</text:p>
          </table:table-cell>
          <table:table-cell table:style-name="Tabela2.F1" office:value-type="string">
            <text:p text:style-name="P24">Okres laktacji</text:p>
          </table:table-cell>
        </table:table-row>
        <table:table-row table:style-name="Tabela2.2">
          <table:table-cell table:style-name="Tabela2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05.05.2021</text:p>
            <text:p text:style-name="P18">ŚRODA</text:p>
          </table:table-cell>
          <table:table-cell table:style-name="Tabela2.A2" office:value-type="string"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2.A2" office:value-type="string">
            <text:p text:style-name="P19">Kasza manna (30g) na mleku (150g),Twaróg z koperkiem (50g), pomidor (60g), sałata, dżem z czarnej porzeczki (20g), pieczywo słonecznikowe (70g), masło ekstra (5g), herbata<text:span text:style-name="T1">[1,7</text:span>]</text:p>
            <text:p text:style-name="P19"><text:s text:c="19"/></text:p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2.A2" office:value-type="string">
            <text:p text:style-name="P19">Kasza manna (30g) na mleku (150g),Twaróg z koperkiem (50g), wędlina drobiowa (30g), pomidor (60g), sałata, dżem z czarnej porzeczki (20g), pieczywo słonecznikowe (70g), masło ekstra (5g), herbata<text:span text:style-name="T1">[1,6,7]</text:span></text:p>
            <text:p text:style-name="P19"><text:s text:c="21"/></text:p>
            <text:p text:style-name="P19"><text:s text:c="21"/>porcja <text:s/>415g/100g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2.A2" office:value-type="string">
            <text:p text:style-name="P19">Kasza manna (30g) na mleku (150g),</text:p>
            <text:p text:style-name="P19">Twaróg z koperkiem (50g), wędlina drobiowa (30g), pomidor (60g), sałata, dżem z czarnej porzeczki (20g), pieczywo słonecznikowe (70g), masło ekstra (10g), herbata <text:span text:style-name="T1">[1,6,7]</text:span></text:p>
            <text:p text:style-name="P2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2.F2" office:value-type="string">
            <text:p text:style-name="P19">Kasza manna (30g) na mleku (150g),Twaróg z koperkiem (50g), wędlina drobiowa (30g), pomidor (60g), ogórek zielony (50g), sałata, dżem z carnej porzeczki (20g), pieczywo słonecznikowe (70g), masło ekstra (10g), herbata <text:span text:style-name="T1">[1,6,7]</text:span></text:p>
            <text:p text:style-name="P2"><text:s text:c="17"/>porcja <text:s/>470g/100g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2.A2" office:value-type="string">
            <text:p text:style-name="P13"/>
            <text:p text:style-name="P13"/>
            <text:p text:style-name="P13"/>
            <text:p text:style-name="P13">Śn II</text:p>
          </table:table-cell>
          <table:table-cell table:style-name="Tabela2.A2" office:value-type="string">
            <text:p text:style-name="P20">Galaretka z jogurtem naturalnym, truskawkami i płatkami owsianymi (290g) <text:span text:style-name="T1">[1,7]</text:span></text:p>
            <text:p text:style-name="P2"><text:s text:c="26"/>porcja <text:s/>290g/100g</text:p>
            <text:p text:style-name="P20">kcal: <text:s text:c="28"/>204 <text:s text:c="2"/>/70,34</text:p>
            <text:p text:style-name="P20">białko: <text:s text:c="27"/>10g /3,44g</text:p>
            <text:p text:style-name="P20">tłuszcz: <text:s text:c="25"/>5,34g /1,84g</text:p>
            <text:p text:style-name="P20">węglowodany: <text:s text:c="12"/>28,19g /9,72g</text:p>
          </table:table-cell>
          <table:table-cell table:style-name="Tabela2.A2" office:value-type="string">
            <text:p text:style-name="P20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2.A2" office:value-type="string">
            <text:p text:style-name="P20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2.F2" office:value-type="string">
            <text:p text:style-name="P20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</table:table-row>
        <table:table-row>
          <table:covered-table-cell/>
          <table:table-cell table:style-name="Tabela2.A2" office:value-type="string">
            <text:p text:style-name="P13"/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2.A2" office:value-type="string">
            <text:p text:style-name="P20">Krupnik z kaszą jęczmienną i ziemniakami (200g), makaron pełnoziarnisty (50g), sos bolonese z mięsem gulaszowym (150g), sałata z jogurtem (150g), kompot <text:s/>z truskawek <text:span text:style-name="T1">[1,6,7]</text:span></text:p>
            <text:p text:style-name="P19"><text:s text:c="27"/>porcja <text:s/>713g/100g</text:p>
            <text:p text:style-name="P20">kcal: <text:s text:c="28"/>606 <text:s/>/84,99</text:p>
            <text:p text:style-name="P20">białko: <text:s text:c="22"/>29,55g /4,14g</text:p>
            <text:p text:style-name="P20">tłuszcz: <text:s text:c="21"/>11,52g /1,62g</text:p>
            <text:p text:style-name="P20">węglowodany: <text:s text:c="9"/>95,59g /13,41g</text:p>
          </table:table-cell>
          <table:table-cell table:style-name="Tabela2.A2" office:value-type="string">
            <text:p text:style-name="P20">Krupnik z kaszą jęczmienną i ziemniakami (200g), makaron pełnoziarnisty (50g), <text:s/>sos bolonese z mięsem gulaszowym (170g), sałata z jogurtem (130g), mieszanka warzyw (100g) kompot z truskawek <text:s/><text:span text:style-name="T1">[1,6,7]</text:span></text:p>
            <text:p text:style-name="P2"><text:s text:c="25"/>porcja <text:s/>843g/100g</text:p>
            <text:p text:style-name="P20">kcal: <text:s text:c="28"/>713 <text:s/>/84,57</text:p>
            <text:p text:style-name="P20">białko: <text:s text:c="22"/>41,76g /4,95g</text:p>
            <text:p text:style-name="P20">tłuszcz: <text:s text:c="21"/>15,37g /1,82g</text:p>
            <text:p text:style-name="P20">węglowodany: <text:s text:c="9"/>98,49g /11,68g</text:p>
          </table:table-cell>
          <table:table-cell table:style-name="Tabela2.A2" office:value-type="string">
            <text:p text:style-name="P20">Krupnik z kaszą jęczmienną i ziemniakami (200g), makaron pełnoziarnisty (50g), <text:s/>sos bolonese z mięsem gulaszowym (170g), sałata z jogurtem (135g), mieszanka warzyw (150g) kompot z truskawek <text:span text:style-name="T1">[1,6,7]</text:span></text:p>
            <text:p text:style-name="P20"><text:s text:c="21"/>porcja <text:s/>913g/100g</text:p>
            <text:p text:style-name="P20">kcal: <text:s text:c="28"/>742 <text:s/>/81,27</text:p>
            <text:p text:style-name="P20">białko: <text:s text:c="22"/>43,52g /4,77g</text:p>
            <text:p text:style-name="P20">tłuszcz: <text:s text:c="21"/>15,54g /1,7g</text:p>
            <text:p text:style-name="P20">węglowodany: <text:s text:c="8"/>102,79g /11,26g</text:p>
          </table:table-cell>
          <table:table-cell table:style-name="Tabela2.F2" office:value-type="string">
            <text:p text:style-name="P20">Krupnik z kaszą jęczmienną i ziemniakami (200g), makaron pełnoziarnisty (100g), gulasz wieprzowy (170g), kasza jęczmienna (60g), surówka z kapusty pekińskiej (135g), mieszanka warzyw (150g) kompot z truskawek<text:span text:style-name="T1">[1,6,7]</text:span></text:p>
            <text:p text:style-name="P20"><text:s text:c="24"/>porcja <text:s/>923g/100g</text:p>
            <text:p text:style-name="P20">kcal: <text:s text:c="28"/>776 <text:s/>/81,07</text:p>
            <text:p text:style-name="P20">białko: <text:s text:c="22"/>44,22g /4,79g</text:p>
            <text:p text:style-name="P20">tłuszcz: <text:s text:c="21"/>15,74g /1,71g</text:p>
            <text:p text:style-name="P20">węglowodany: <text:s text:c="8"/>110,29g /11,95g</text:p>
          </table:table-cell>
        </table:table-row>
        <table:table-row>
          <table:covered-table-cell/>
          <table:table-cell table:style-name="Tabela2.A2" office:value-type="string">
            <text:p text:style-name="P13"/>
            <text:p text:style-name="P13"/>
            <text:p text:style-name="P13">Podwieczorek</text:p>
          </table:table-cell>
          <table:table-cell table:style-name="Tabela2.A2" office:value-type="string">
            <text:p text:style-name="P20">Sałatka z jajkiem, pomidorem, ogórkiem (265g) <text:span text:style-name="T1">[3]</text:span></text:p>
            <text:p text:style-name="P2"><text:s text:c="28"/>porcja <text:s/>265g/100g</text:p>
            <text:p text:style-name="P20">kcal: <text:s text:c="27"/>225 <text:s/>/84,91</text:p>
            <text:p text:style-name="P20">białko: <text:s text:c="18"/>14,26g /5,38g</text:p>
            <text:p text:style-name="P20">tłuszcz: <text:s text:c="5"/>15,83g /5,97g NKT 0,2g/0,1g</text:p>
            <text:p text:style-name="P20">węgl <text:s text:c="8"/>: <text:s text:c="11"/>5,7g /2,15g</text:p>
            <text:p text:style-name="P3">Sól: <text:s text:c="27"/>1,2g/0,45g</text:p>
          </table:table-cell>
          <table:table-cell table:style-name="Tabela2.A2" office:value-type="string">
            <text:p text:style-name="P20">Sałatka z jajkiem, pomidorem, ogórkiem (265g) <text:span text:style-name="T1">[3]</text:span></text:p>
            <text:p text:style-name="P2"><text:s text:c="25"/>porcja <text:s/>265g/100g</text:p>
            <text:p text:style-name="P20">kcal: <text:s text:c="27"/>225 <text:s/>/84,91</text:p>
            <text:p text:style-name="P20">białko: <text:s text:c="18"/>14,26g /5,38g</text:p>
            <text:p text:style-name="P20">tłuszcz: <text:s text:c="5"/>15,83g /5,97g NKT 0,2g/0,1g</text:p>
            <text:p text:style-name="P20">węgl <text:s text:c="8"/>: <text:s text:c="11"/>5,7g /2,15g</text:p>
            <text:p text:style-name="P3">Sól: <text:s text:c="27"/>1,2g/0,45g</text:p>
          </table:table-cell>
          <table:table-cell table:style-name="Tabela2.A2" office:value-type="string">
            <text:p text:style-name="P20">Sałatka z jajkiem, pomidorem, ogórkiem i słonecznikiem (268g) <text:span text:style-name="T1">[3]</text:span></text:p>
            <text:p text:style-name="P2"><text:s text:c="26"/>porcja <text:s/>268g/100g</text:p>
            <text:p text:style-name="P20">kcal: <text:s text:c="28"/>243 <text:s/>/90,67</text:p>
            <text:p text:style-name="P20">białko: <text:s text:c="22"/>14,88g /5,59g</text:p>
            <text:p text:style-name="P20">tłuszcz: <text:s text:c="14"/>17,37g /6,48g NKT 0,3g/0,1g</text:p>
            <text:p text:style-name="P20">węgl: <text:s text:c="23"/>6,3g /2,35g</text:p>
            <text:p text:style-name="P5">Sól: <text:s text:c="27"/>1,2g/0,45g</text:p>
          </table:table-cell>
          <table:table-cell table:style-name="Tabela2.F2" office:value-type="string">
            <text:p text:style-name="P20">Sałatka z jajkiem, pomidorem, ogórkiem i słonecznikiem (270g) <text:span text:style-name="T1">[3]</text:span></text:p>
            <text:p text:style-name="P2"><text:s text:c="26"/>porcja <text:s/>270g/100g</text:p>
            <text:p text:style-name="P20">kcal: <text:s text:c="28"/>254 <text:s/>/94,07</text:p>
            <text:p text:style-name="P20">białko: <text:s text:c="22"/>15,3g /5,7g</text:p>
            <text:p text:style-name="P20">tłuszcz: <text:s text:c="7"/>18,4g /10,82g NKT: 0,3g/0,1g</text:p>
            <text:p text:style-name="P20">węglowodany: <text:s text:c="11"/>6,7g /2,48g</text:p>
            <text:p text:style-name="P5">Sól: <text:s text:c="27"/>1,2g/0,44g</text:p>
          </table:table-cell>
        </table:table-row>
        <table:table-row>
          <table:covered-table-cell/>
          <table:table-cell table:style-name="Tabela2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2.A2" office:value-type="string">
            <text:p text:style-name="P20">Wędlina wieprzowa(40g), twaróg z koperkiem (60g), ogórek zielony (50g), sałata, pieczywo słonecznikowe (105g), masło extra (10g), herbata <text:span text:style-name="T1">[1,6,7]</text:span></text:p>
            <text:p text:style-name="P2"><text:s text:c="26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2.A2" office:value-type="string">
            <text:p text:style-name="P20">Wędlina wieprzowa (50g), twaróg z koperkiem (100g), ogórek zielony (50g), sałata, pieczywo słonecznikowe (105g), masło extra (10g), herbata <text:span text:style-name="T1">[1,6,7]</text:span></text:p>
            <text:p text:style-name="P2"><text:s text:c="26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2.A2" office:value-type="string">
            <text:p text:style-name="P20">Wędlina wieprzowa (60g), twaróg z koperkiem (100g), ogórek zielony (100g) pomidor (60g), sałata, pieczywo słonecznikowe (105g), masło extra (10g), herbata <text:s/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2.F2" office:value-type="string">
            <text:p text:style-name="P20">Wędlina wieprzowa (60g), twaróg z koperkiem (100g), ogórek zielony (50g), sałata, pieczywo słonecznikowe (105g), masło extra (10g), herbata 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P9">Z przyczyn niezależnych jadłospis może ulec zmianie.</text:p>
      <text:p text:style-name="P9"/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ext:soft-page-break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24"><text:s/>I trymestr</text:p>
          </table:table-cell>
          <table:table-cell table:style-name="Tabela3.A1" office:value-type="string">
            <text:p text:style-name="P24">II trymestr</text:p>
          </table:table-cell>
          <table:table-cell table:style-name="Tabela3.A1" office:value-type="string">
            <text:p text:style-name="P24">III trymestr</text:p>
          </table:table-cell>
          <table:table-cell table:style-name="Tabela3.F1" office:value-type="string">
            <text:p text:style-name="P24">Okres laktacji</text:p>
          </table:table-cell>
        </table:table-row>
        <table:table-row>
          <table:table-cell table:style-name="Tabela3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3.08.2021</text:p>
            <text:p text:style-name="P24">PONIEDZIAŁEK</text:p>
          </table:table-cell>
          <table:table-cell table:style-name="Tabela3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3.A2" office:value-type="string">
            <text:p text:style-name="P11">Kasza kukurydziana (30g) na mleku (170g),Twaróg z koperkiem (50g), pomidor (60g), sałata, dżem (20g), pieczywo słonecznikowe (70g), masło ekstra (5g), herbata<text:span text:style-name="T1">[1,7]</text:span>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3.A2" office:value-type="string">
            <text:p text:style-name="P11">Kasza kukurydziana (30g) na mleku (170g),Twaróg z koperkiem (50g), wędlina drobiowa (30g), pomidor (60g), sałata, dżem 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3.A2" office:value-type="string">
            <text:p text:style-name="P11">Kasza kukurydziana (30g) na mleku (170g),Twaróg z koperkiem (50g), wędlina drobiowa (30g), pomidor (60g), sałata, dżem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3.F2" office:value-type="string">
            <text:p text:style-name="P11">Kasza kukurydziana (30g) na mleku (170g),Twaróg z koperkiem (50g), wędlina drobiowa (30g), pomidor (60g), ogórek zielony (50g), sałata, dżem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3.A2" office:value-type="string">
            <text:p text:style-name="P13"/>
            <text:p text:style-name="P13"/>
            <text:p text:style-name="P13"/>
            <text:p text:style-name="P13">Śn II</text:p>
          </table:table-cell>
          <table:table-cell table:style-name="Tabela3.A2" office:value-type="string">
            <text:p text:style-name="P12">Galaretka z jogurtem naturalnym, bananem i płatkami owsianymi (290g) <text:span text:style-name="T1">[1,7]</text:span></text:p>
            <text:p text:style-name="P2"><text:s text:c="26"/>porcja <text:s/>290g/100g</text:p>
            <text:p text:style-name="P20">kcal: <text:s text:c="28"/>204 <text:s text:c="2"/>/70,34</text:p>
            <text:p text:style-name="P20">białko: <text:s text:c="27"/>10g /3,44g</text:p>
            <text:p text:style-name="P20">tłuszcz: <text:s text:c="25"/>5,34g /1,84g</text:p>
            <text:p text:style-name="P20">węglowodany: <text:s text:c="12"/>28,19g /9,72g</text:p>
          </table:table-cell>
          <table:table-cell table:style-name="Tabela3.A2" office:value-type="string">
            <text:p text:style-name="P12">Galaretka z jogurtem naturalnym, z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3.A2" office:value-type="string">
            <text:p text:style-name="P12">Galaretka z jogurtem naturalnym,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3.F2" office:value-type="string">
            <text:p text:style-name="P12">Galaretka z jogurtem naturalnym,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</table:table-row>
        <table:table-row>
          <table:covered-table-cell/>
          <table:table-cell table:style-name="Tabela3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3.A2" office:value-type="string">
            <text:p text:style-name="P12">Jarzynowa z makaronem (250g), pulpet mielony <text:s/>(100g)<text:span text:style-name="T7">,buraczki (150g), ziemniaki (150g), kompot <text:s/>truskawkowy[1,3,6]</text:span></text:p>
            <text:p text:style-name="P19"><text:s text:c="26"/><text:span text:style-name="T3"><text:s/>porcja <text:s/>713g/100g</text:span></text:p>
            <text:p text:style-name="P22">kcal: <text:s text:c="28"/>606 <text:s/>/84,99</text:p>
            <text:p text:style-name="P22">białko: <text:s text:c="22"/>29,55g /4,14g</text:p>
            <text:p text:style-name="P22">tłuszcz: <text:s text:c="12"/>11,52g /1,62g NKT: 4,7g/0,66g</text:p>
            <text:p text:style-name="P22">węgl: <text:s text:c="10"/>95,59g /13,41g cukry 2,3g/0,33g</text:p>
            <text:p text:style-name="P22">Sól: <text:s text:c="26"/>1g/0,14g</text:p>
          </table:table-cell>
          <table:table-cell table:style-name="Tabela3.A2" office:value-type="string">
            <text:p text:style-name="P12">Pomidorowa z ryżem (250g),pulpet mielony<text:span text:style-name="T7"> (130g) ,buraki (150g), brokuły gotowane (100g), ziemniaki (200g), kompot <text:s/>truskawkowy[1,3,6]</text:span></text:p>
            <text:p text:style-name="P2"><text:s text:c="24"/><text:span text:style-name="T3"><text:s/>porcja <text:s/>843g/100g</text:span></text:p>
            <text:p text:style-name="P22">kcal: <text:s text:c="28"/>713 <text:s/>/84,57</text:p>
            <text:p text:style-name="P22">białko: <text:s text:c="22"/>41,76g /4,95g</text:p>
            <text:p text:style-name="P22">tłuszcz: <text:s text:c="7"/>15,37g /1,82g NKT: 4,9g/0,58g</text:p>
            <text:p text:style-name="P22">węgl: <text:s text:c="9"/>98,49g /11,68g cukry: 2,3g/0,27g</text:p>
            <text:p text:style-name="P22">Sól: <text:s text:c="30"/>1g/0,12g</text:p>
          </table:table-cell>
          <table:table-cell table:style-name="Tabela3.A2" office:value-type="string">
            <text:p text:style-name="P12">Pomidorowa z ryżem (250g), pulpet mielony<text:span text:style-name="T7"> (130g), buraki (100g), brokuły gotowane (150g), ziemniaki (200g), kompot <text:s/>truskawkowy[1,3,6]</text:span></text:p>
            <text:p text:style-name="P12"><text:s text:c="21"/><text:span text:style-name="T3">porcja <text:s/>913g/100g</text:span></text:p>
            <text:p text:style-name="P22">kcal: <text:s text:c="28"/>742 <text:s/>/81,27</text:p>
            <text:p text:style-name="P22">białko: <text:s text:c="22"/>43,52g /4,77g</text:p>
            <text:p text:style-name="P22">tłuszcz: <text:s text:c="9"/>15,54g /1,7g NKT 5,1g/0,56g</text:p>
            <text:p text:style-name="P22">węgl: <text:s text:c="5"/>102,79g /11,26g/ cukry 2,3g/0,25g</text:p>
            <text:p text:style-name="P22">Sól: <text:s text:c="29"/>1,5g/0,16g</text:p>
          </table:table-cell>
          <table:table-cell table:style-name="Tabela3.F2" office:value-type="string">
            <text:p text:style-name="P12">Pomidorowa z ryżem (250g), pulpet mielony<text:span text:style-name="T7">(140g), fasolka szparagowa (100g), brokuły gotowane (150g), ziemniaki (200g), kompot <text:s/>truskawkowy[1,3,6]</text:span></text:p>
            <text:p text:style-name="P20"><text:s text:c="24"/><text:span text:style-name="T3">porcja <text:s/>923g/100g</text:span></text:p>
            <text:p text:style-name="P22">kcal: <text:s text:c="28"/>776 <text:s/>/81,07</text:p>
            <text:p text:style-name="P22">białko: <text:s text:c="22"/>44,22g /4,79g</text:p>
            <text:p text:style-name="P22">tłuszcz: <text:s text:c="10"/>15,74g /1,71g NKT 5,1g/0,55g</text:p>
            <text:p text:style-name="P22">węgl: <text:s text:c="8"/>110,29g /11,95g Cukry: 2,3g/0,25g</text:p>
            <text:p text:style-name="P22">Sól: <text:s text:c="27"/>1,5g/0,16g</text:p>
          </table:table-cell>
        </table:table-row>
        <table:table-row>
          <table:covered-table-cell/>
          <table:table-cell table:style-name="Tabela3.A2" office:value-type="string">
            <text:p text:style-name="P13"/>
            <text:p text:style-name="P13"/>
            <text:p text:style-name="P13">Podwieczorek</text:p>
          </table:table-cell>
          <table:table-cell table:style-name="Tabela3.A2" office:value-type="string">
            <text:p text:style-name="P12">Sałatka z tuńczykiem, pomidorem, ogórkiem (265g) 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3.A2" office:value-type="string">
            <text:p text:style-name="P12">Sałatka z tuńczykiem, pomidorem, ogórkiem (265g) <text:s/>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3.A2" office:value-type="string">
            <text:p text:style-name="P12">Sałatka z tuńczykiem, pomidorem, ogórkiem i słonecznikiem (268g) <text:s/><text:span text:style-name="T1">[3]</text:span></text:p>
            <text:p text:style-name="P2"><text:s text:c="25"/>porcja <text:s/>268g/100g</text:p>
            <text:p text:style-name="P20">kcal: <text:s text:c="28"/>243 <text:s/>/90,67</text:p>
            <text:p text:style-name="P20">białko: <text:s text:c="22"/>14,88g /5,59g</text:p>
            <text:p text:style-name="P20">tłuszcz: <text:s text:c="21"/>17,37g /6,48g</text:p>
            <text:p text:style-name="P20">węglowodany: <text:s text:c="11"/>6,3g /2,35g</text:p>
          </table:table-cell>
          <table:table-cell table:style-name="Tabela3.F2" office:value-type="string">
            <text:p text:style-name="P12">Sałatka z tuńczykiem, pomidorem, ogórkiem i słonecznikiem (270g) <text:s/><text:span text:style-name="T1">[3]</text:span></text:p>
            <text:p text:style-name="P2"><text:s text:c="25"/>porcja <text:s/>270g/100g</text:p>
            <text:p text:style-name="P20">kcal: <text:s text:c="28"/>254 <text:s/>/94,07</text:p>
            <text:p text:style-name="P20">białko: <text:s text:c="22"/>15,3g /5,7g</text:p>
            <text:p text:style-name="P20">tłuszcz: <text:s text:c="21"/>18,4g /10,82g</text:p>
            <text:p text:style-name="P20">węglowodany: <text:s text:c="11"/>6,7g /2,48g</text:p>
          </table:table-cell>
        </table:table-row>
        <table:table-row>
          <table:covered-table-cell/>
          <table:table-cell table:style-name="Tabela3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3.A2" office:value-type="string">
            <text:p text:style-name="P12">Ryba w warzywach (150g), twaróg (50g), pomidor (60g), chleb słonecznikowy (80g), masło (10g), herbata <text:span text:style-name="T1">[1,4,7,8]</text:span></text:p>
            <text:p text:style-name="P2"><text:s text:c="25"/>porcja <text:s/>350g/100g</text:p>
            <text:p text:style-name="P20">kcal: <text:s text:c="28"/>486 <text:s/>/138,86</text:p>
            <text:p text:style-name="P20">białko: <text:s text:c="22"/>26,13g /7,47g</text:p>
            <text:p text:style-name="P20">tłuszcz: <text:s text:c="21"/>21,03g /6,01g</text:p>
            <text:p text:style-name="P20">węglowodany: <text:s text:c="11"/>49,6g /14,17g</text:p>
          </table:table-cell>
          <table:table-cell table:style-name="Tabela3.A2" office:value-type="string">
            <text:p text:style-name="P12">Ryba w warzywach (200g), twaróg (100g), pomidor (100g), chleb słonecznikowy (80g), masło (10g), herbata <text:span text:style-name="T1">[1,4,7,8]</text:span></text:p>
            <text:p text:style-name="P2"><text:s text:c="25"/>porcja <text:s/>490g/100g</text:p>
            <text:p text:style-name="P20">kcal: <text:s text:c="28"/>600 <text:s/>/122,45</text:p>
            <text:p text:style-name="P20">białko: <text:s text:c="22"/>38,49g /7,86g</text:p>
            <text:p text:style-name="P20">tłuszcz: <text:s text:c="21"/>25,11g /5,12g</text:p>
            <text:p text:style-name="P20">węglowodany: <text:s text:c="10"/>57,66g /11,77g</text:p>
          </table:table-cell>
          <table:table-cell table:style-name="Tabela3.A2" office:value-type="string">
            <text:p text:style-name="P12">Ryba w warzywach (200g), twaróg (100g), pomidor (100g), chleb słonecznikowy (80g), masło (10g), herbata <text:span text:style-name="T1">[1,4,7,8]</text:span></text:p>
            <text:p text:style-name="P2"><text:s text:c="25"/>porcja <text:s/>490g/100g</text:p>
            <text:p text:style-name="P20">kcal: <text:s text:c="28"/>600 <text:s/>/122,45</text:p>
            <text:p text:style-name="P20">białko: <text:s text:c="22"/>38,49g /7,86g</text:p>
            <text:p text:style-name="P20">tłuszcz: <text:s text:c="21"/>25,11g /5,12g</text:p>
            <text:p text:style-name="P20">węglowodany: <text:s text:c="10"/>57,66g /11,77g</text:p>
          </table:table-cell>
          <table:table-cell table:style-name="Tabela3.F2" office:value-type="string">
            <text:p text:style-name="P12">Ryba w warzywach (200g), twaróg (100g), pomidor (100g), chleb słonecznikowy (80g), masło (10g), herbata <text:span text:style-name="T1">[1,4,7,8]</text:span></text:p>
            <text:p text:style-name="P2"><text:s text:c="25"/>porcja <text:s/>490g/100g</text:p>
            <text:p text:style-name="P20">kcal: <text:s text:c="28"/>600 <text:s/>/122,45</text:p>
            <text:p text:style-name="P20">białko: <text:s text:c="22"/>38,49g /7,86g</text:p>
            <text:p text:style-name="P20">tłuszcz: <text:s text:c="21"/>25,11g /5,12g</text:p>
            <text:p text:style-name="P20">węglowodany: <text:s text:c="10"/>57,66g /11,77g</text:p>
          </table:table-cell>
        </table:table-row>
      </table:table>
      <text:p text:style-name="P9">Z przyczyn niezależnych jadłospis może ulec zmianie.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ext:soft-page-break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24"><text:s/>I trymestr</text:p>
          </table:table-cell>
          <table:table-cell table:style-name="Tabela4.A1" office:value-type="string">
            <text:p text:style-name="P24">II trymestr</text:p>
          </table:table-cell>
          <table:table-cell table:style-name="Tabela4.A1" office:value-type="string">
            <text:p text:style-name="P24">III trymestr</text:p>
          </table:table-cell>
          <table:table-cell table:style-name="Tabela4.F1" office:value-type="string">
            <text:p text:style-name="P24">Okres laktacji</text:p>
          </table:table-cell>
        </table:table-row>
        <table:table-row>
          <table:table-cell table:style-name="Tabela4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3">24.08.2021</text:p>
            <text:p text:style-name="P33">WTOREK</text:p>
          </table:table-cell>
          <table:table-cell table:style-name="Tabela4.A2" office:value-type="string"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4.A2" office:value-type="string">
            <text:p text:style-name="P12">Płatki owsiane (30g) na mleku (150g), jajko gotowane (60g), pomidor (60g), dżem (20g), chleb słonecznikowy (80g), masło ekstra (5g) <text:s/><text:span text:style-name="T1">[1,3,7]</text:span></text:p>
            <text:p text:style-name="P3"><text:s text:c="24"/>porcja <text:s/>405g/100g</text:p>
            <text:p text:style-name="P20">kcal: <text:s text:c="28"/>548 /135,31</text:p>
            <text:p text:style-name="P20">białko: <text:s text:c="22"/>21,4g /5,28g</text:p>
            <text:p text:style-name="P20">tłuszcz: <text:s text:c="21"/>19,786g /4,88g</text:p>
            <text:p text:style-name="P20">węglowodany: <text:s text:c="10"/>68,75g /16,98g</text:p>
          </table:table-cell>
          <table:table-cell table:style-name="Tabela4.A2" office:value-type="string">
            <text:p text:style-name="P12">Płatki owsiane (30g) na mleku (150g), jajko gotowane (70g), twaróg półtłusty (30g), pomidor (60g), dżem (20g), chleb słonecznikowy (80g), masło ekstra (5g) <text:s/><text:span text:style-name="T1">[1,3,7]</text:span></text:p>
            <text:p text:style-name="P3"><text:s text:c="24"/>porcja <text:s/>445g/100g</text:p>
            <text:p text:style-name="P20">kcal: <text:s text:c="28"/>590 /132,58</text:p>
            <text:p text:style-name="P20">białko: <text:s text:c="22"/>26,66g /5,99g</text:p>
            <text:p text:style-name="P20">tłuszcz: <text:s text:c="21"/>21,26g /4,78g</text:p>
            <text:p text:style-name="P20">węglowodany: <text:s text:c="10"/>70,53g /15,85g</text:p>
          </table:table-cell>
          <table:table-cell table:style-name="Tabela4.A2" office:value-type="string">
            <text:p text:style-name="P12">Płatki owsiane (30g) na mleku (150g), jajko gotowane (70g), twaróg półtłusty (30g), pomidor (60g), dżem (20g), chleb słonecznikowy (80g), masło ekstra (10g) <text:s/><text:span text:style-name="T1">[1,3,7]</text:span></text:p>
            <text:p text:style-name="P3"><text:s text:c="24"/>porcja <text:s/>450g/100g</text:p>
            <text:p text:style-name="P20">kcal: <text:s text:c="28"/>626 <text:s/>/96,31</text:p>
            <text:p text:style-name="P20">białko: <text:s text:c="22"/>26,7g /4,11g</text:p>
            <text:p text:style-name="P20">tłuszcz: <text:s text:c="21"/>25,33g /3,90g</text:p>
            <text:p text:style-name="P20">węglowodany: <text:s text:c="10"/>70,53g /10,85g</text:p>
          </table:table-cell>
          <table:table-cell table:style-name="Tabela4.F2" office:value-type="string">
            <text:p text:style-name="P12">Płatki owsiane (30g) na mleku (150g), jajko gotowane (70g), twaróg półtłusty (30g), pomidor (60g), dżem (20g), chleb słonecznikowy (80g), masło ekstra (10g) <text:span text:style-name="T1">[1,3,7]</text:span></text:p>
            <text:p text:style-name="P3"><text:s text:c="24"/>porcja <text:s/>450g/100g</text:p>
            <text:p text:style-name="P20">kcal: <text:s text:c="28"/>626 <text:s/>/96,31</text:p>
            <text:p text:style-name="P20">białko: <text:s text:c="22"/>26,7g /4,11g</text:p>
            <text:p text:style-name="P20">tłuszcz: <text:s text:c="21"/>25,33g /3,90g</text:p>
            <text:p text:style-name="P20">węglowodany: <text:s text:c="10"/>70,53g /10,85g</text:p>
          </table:table-cell>
        </table:table-row>
        <table:table-row>
          <table:covered-table-cell/>
          <table:table-cell table:style-name="Tabela4.A2" office:value-type="string">
            <text:p text:style-name="P13"/>
            <text:p text:style-name="P13"/>
            <text:p text:style-name="P13">Śn II</text:p>
          </table:table-cell>
          <table:table-cell table:style-name="Tabela4.A2" office:value-type="string">
            <text:p text:style-name="P12">Budyń śmietankowy (180g) z brzoskwinią (50g) <text:span text:style-name="T1">[7]</text:span></text:p>
            <text:p text:style-name="P2"><text:s text:c="26"/>porcja <text:s/>230g/100g</text:p>
            <text:p text:style-name="P20">kcal: <text:s text:c="28"/>202 <text:s text:c="2"/>/87,83</text:p>
            <text:p text:style-name="P20">białko: <text:s text:c="23"/>5,75g /2,5g</text:p>
            <text:p text:style-name="P20">tłuszcz: <text:s text:c="22"/>3,24g / 1,41g</text:p>
            <text:p text:style-name="P20">węglowodany: <text:s text:c="10"/>38,12g /16,57g</text:p>
          </table:table-cell>
          <table:table-cell table:style-name="Tabela4.A2" office:value-type="string">
            <text:p text:style-name="P12">Budyń śmietankowy (210g) z brzoskwinią (50g) <text:span text:style-name="T1">[7]</text:span></text:p>
            <text:p text:style-name="P2"><text:s text:c="26"/>porcja <text:s/>260g/100g</text:p>
            <text:p text:style-name="P20">kcal: <text:s text:c="28"/>232 /89,23</text:p>
            <text:p text:style-name="P20">białko: <text:s text:c="23"/>6,63g /2,55g</text:p>
            <text:p text:style-name="P20">tłuszcz: <text:s text:c="22"/>3,76g / 1,44g</text:p>
            <text:p text:style-name="P20">węglowodany: <text:s text:c="10"/>43,68g /16,80g</text:p>
          </table:table-cell>
          <table:table-cell table:style-name="Tabela4.A2" office:value-type="string">
            <text:p text:style-name="P12">Budyń śmietankowy (210g) z brzoskwinią (80g)<text:span text:style-name="T1">[7]</text:span></text:p>
            <text:p text:style-name="P2"><text:s text:c="26"/>porcja <text:s/>290g/100g</text:p>
            <text:p text:style-name="P20">kcal: <text:s text:c="28"/>243 <text:s/>/83,79</text:p>
            <text:p text:style-name="P20">białko: <text:s text:c="23"/>6,9g /2,38g</text:p>
            <text:p text:style-name="P20">tłuszcz: <text:s text:c="22"/>3,83g / 1,32g</text:p>
            <text:p text:style-name="P20">węglowodany: <text:s text:c="10"/>46,55g /16,05g</text:p>
          </table:table-cell>
          <table:table-cell table:style-name="Tabela4.F2" office:value-type="string">
            <text:p text:style-name="P12">Budyń śmietankowy (210g) z brzoskwinią (100g)<text:span text:style-name="T1">[7]</text:span></text:p>
            <text:p text:style-name="P2"><text:s text:c="26"/>porcja <text:s/>310g/100g</text:p>
            <text:p text:style-name="P20">kcal: <text:s text:c="28"/>251 <text:s text:c="2"/>/80,97</text:p>
            <text:p text:style-name="P20">białko: <text:s text:c="23"/>7,08g /2,28g</text:p>
            <text:p text:style-name="P20">tłuszcz: <text:s text:c="22"/>3,88g / 1,25g</text:p>
            <text:p text:style-name="P20">węglowodany: <text:s text:c="10"/>48,45g /15,63g</text:p>
          </table:table-cell>
        </table:table-row>
        <table:table-row>
          <table:covered-table-cell/>
          <table:table-cell table:style-name="Tabela4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4.A2" office:value-type="string">
            <text:p text:style-name="P20"><text:span text:style-name="T4">Barszcz czerwony z ziemniakami (200g),pierogi leniwe (230g), marchewka z jabłkiem <text:s/>(100g), kompot <text:s/></text:span><text:span text:style-name="T5">[1,3,7]</text:span></text:p>
            <text:p text:style-name="P3"><text:s text:c="23"/>porcja <text:s/>730g/100g</text:p>
            <text:p text:style-name="P20">kcal: <text:s text:c="28"/>598 /81,92</text:p>
            <text:p text:style-name="P20">białko: <text:s text:c="22"/>18,67g /2,56g</text:p>
            <text:p text:style-name="P20">tłuszcz: <text:s text:c="21"/>11,2g /1,53g</text:p>
            <text:p text:style-name="P20">węglowodany: <text:s text:c="9"/>103,4g /14,16g</text:p>
          </table:table-cell>
          <table:table-cell table:style-name="Tabela4.A2" office:value-type="string">
            <text:p text:style-name="P20"><text:span text:style-name="T4">Barszcz czerwony z ziemniakami (200g), pierogi leniwe (300g), marchewka z jabłkiem <text:s/>(100g), kompot <text:s/></text:span><text:span text:style-name="T5">[1,3,7]</text:span></text:p>
            <text:p text:style-name="P3"><text:s text:c="23"/>porcja <text:s/>800g/100g</text:p>
            <text:p text:style-name="P20">kcal: <text:s text:c="28"/>709/88,63</text:p>
            <text:p text:style-name="P20">białko: <text:s text:c="22"/>24,2g /3,03g</text:p>
            <text:p text:style-name="P20">tłuszcz: <text:s text:c="21"/>14,07g /1,76g</text:p>
            <text:p text:style-name="P20">węglowodany: <text:s text:c="9"/>118,8g /14,85g</text:p>
          </table:table-cell>
          <table:table-cell table:style-name="Tabela4.A2" office:value-type="string">
            <text:p text:style-name="P20"><text:span text:style-name="T4">Barszcz czerwony z ziemniakami (200g), pierogi leniwe (300g), marchewka z jabłkiem (150g), kompot <text:s/></text:span><text:span text:style-name="T5">[1,3,7]</text:span></text:p>
            <text:p text:style-name="P3"><text:s text:c="23"/>porcja <text:s/>850g/100g</text:p>
            <text:p text:style-name="P20">kcal: <text:s text:c="28"/>756/88,94</text:p>
            <text:p text:style-name="P20">białko: <text:s text:c="22"/>24,35g /2,86g</text:p>
            <text:p text:style-name="P20">tłuszcz: <text:s text:c="21"/>14,86g /1,75g</text:p>
            <text:p text:style-name="P20">węglowodany: <text:s text:c="9"/>128,3g /15,09g</text:p>
          </table:table-cell>
          <table:table-cell table:style-name="Tabela4.F2" office:value-type="string">
            <text:p text:style-name="P20"><text:span text:style-name="T4">Barszcz czerwony z ziemniakami (200g), pierogi leniwe (300g),marchewka z jabłkiem (150g), kompot <text:s/></text:span><text:span text:style-name="T5">[1,3,7]</text:span></text:p>
            <text:p text:style-name="P3"><text:s text:c="23"/>porcja <text:s/>850g/100g</text:p>
            <text:p text:style-name="P20">kcal: <text:s text:c="28"/>756/88,94</text:p>
            <text:p text:style-name="P20">białko: <text:s text:c="22"/>24,35g /2,86g</text:p>
            <text:p text:style-name="P20">tłuszcz: <text:s text:c="21"/>14,86g /1,75g</text:p>
            <text:p text:style-name="P20">węglowodany: <text:s text:c="9"/>128,3g /15,09g</text:p>
          </table:table-cell>
        </table:table-row>
        <table:table-row>
          <table:covered-table-cell/>
          <table:table-cell table:style-name="Tabela4.A2" office:value-type="string">
            <text:p text:style-name="P13"/>
            <text:p text:style-name="P13"/>
            <text:p text:style-name="P13">Podwieczorek</text:p>
          </table:table-cell>
          <table:table-cell table:style-name="Tabela4.A2" office:value-type="string">
            <text:p text:style-name="P12">Galaretka z jogurtem naturalnym, truskawkami i płatkami owsianymi (290g) <text:span text:style-name="T1">[1,7]</text:span></text:p>
            <text:p text:style-name="P2"><text:s text:c="26"/>porcja <text:s/>290g/100g</text:p>
            <text:p text:style-name="P20">kcal: <text:s text:c="28"/>204 <text:s text:c="2"/>/70,34</text:p>
            <text:p text:style-name="P20">białko: <text:s text:c="27"/>10g /3,44g</text:p>
            <text:p text:style-name="P20">tłuszcz: <text:s text:c="25"/>5,34g /1,84g</text:p>
            <text:p text:style-name="P20">węglowodany: <text:s text:c="12"/>28,19g /9,72g</text:p>
          </table:table-cell>
          <table:table-cell table:style-name="Tabela4.A2" office:value-type="string">
            <text:p text:style-name="P12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4.A2" office:value-type="string">
            <text:p text:style-name="P12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4.F2" office:value-type="string">
            <text:p text:style-name="P12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</table:table-row>
        <table:table-row>
          <table:covered-table-cell/>
          <table:table-cell table:style-name="Tabela4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4.A2" office:value-type="string">
            <text:p text:style-name="P12">Sałatka jarzynowa (100g), pomidor (50g), sałata, pieczywo słonecznikowe (105g), masło extra (10g), herbata <text:span text:style-name="T1">[1,6,7]</text:span></text:p>
            <text:p text:style-name="P2"><text:s text:c="26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4.A2" office:value-type="string">
            <text:p text:style-name="P12">Sałatka jarzynowa (150g), pomidor (50g), sałata, pieczywo słonecznikowe (105g), masło extra (10g), herbata <text:span text:style-name="T1">[1,6,7]</text:span></text:p>
            <text:p text:style-name="P2"><text:s text:c="26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4.A2" office:value-type="string">
            <text:p text:style-name="P12">Sałatka jarzynowa (150g), pomidor (100g) pomidor (60g), sałata, pieczywo słonecznikowe (105g), masło extra (10g), herbata<text:span text:style-name="T2"> <text:s text:c="2"/></text:span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4.F2" office:value-type="string">
            <text:p text:style-name="P12">Sałatka jarzynowa (150g), pomidor (100g), sałata, pieczywo słonecznikowe (105g), masło extra (10g), herbata 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Standard"/>
      <text:p text:style-name="P9">Z przyczyn niezależnych jadłospis może ulec zmianie.</text:p>
      <text:p text:style-name="P9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ext:soft-page-break/>
        <table:table-row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24"><text:s/>I trymestr</text:p>
          </table:table-cell>
          <table:table-cell table:style-name="Tabela5.A1" office:value-type="string">
            <text:p text:style-name="P24">II trymestr</text:p>
          </table:table-cell>
          <table:table-cell table:style-name="Tabela5.A1" office:value-type="string">
            <text:p text:style-name="P24">III trymestr</text:p>
          </table:table-cell>
          <table:table-cell table:style-name="Tabela5.F1" office:value-type="string">
            <text:p text:style-name="P24">Okres laktacji</text:p>
          </table:table-cell>
        </table:table-row>
        <table:table-row>
          <table:table-cell table:style-name="Tabela5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5.08.2021</text:p>
            <text:p text:style-name="P35">ŚRODA</text:p>
          </table:table-cell>
          <table:table-cell table:style-name="Tabela5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5.A2" office:value-type="string">
            <text:p text:style-name="P11">Kasza manna (30g) na mleku (150g),Twaróg z koperkiem (50g), pomidor (60g), sałata, dżem (20g), pieczywo słonecznikowe (70g), masło ekstra (5g), herbata<text:span text:style-name="T1">[1,7</text:span>]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5.A2" office:value-type="string">
            <text:p text:style-name="P11">Kasza manna (30g) na mleku (150g),Twaróg z koperkiem (50g), wędlina drobiowa (30g), pomidor (60g), sałata, dżem 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5.A2" office:value-type="string">
            <text:p text:style-name="P11">Kasza manna (30g) na mleku (150g),</text:p>
            <text:p text:style-name="P11">Twaróg z koperkiem (50g), wędlina drobiowa (30g), pomidor (60g), sałata, dżem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5.F2" office:value-type="string">
            <text:p text:style-name="P11">Kasza manna (30g) na mleku (150g),Twaróg z koperkiem (50g), wędlina drobiowa (30g), pomidor (60g), ogórek zielony (50g), sałata, dżem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5.A2" office:value-type="string">
            <text:p text:style-name="P13"/>
            <text:p text:style-name="P13"/>
            <text:p text:style-name="P13">Śn II</text:p>
          </table:table-cell>
          <table:table-cell table:style-name="Tabela5.A2" office:value-type="string">
            <text:p text:style-name="P12">Jogurt naturalny z bananem (250g) <text:span text:style-name="T1">[7]</text:span></text:p>
            <text:p text:style-name="P3"><text:s text:c="25"/>porcja <text:s/>250g/100g</text:p>
            <text:p text:style-name="P20">kcal: <text:s text:c="28"/>193 /77,2</text:p>
            <text:p text:style-name="P20">białko: <text:s text:c="22"/>7,9g /3,16g</text:p>
            <text:p text:style-name="P20">tłuszcz: <text:s text:c="21"/>4,8g /1,92g</text:p>
            <text:p text:style-name="P20">węglowodany: <text:s text:c="10"/>30,7g /12,28g</text:p>
          </table:table-cell>
          <table:table-cell table:style-name="Tabela5.A2" office:value-type="string">
            <text:p text:style-name="P12">Jogurt naturalny z bananem i truskawkami (320g) <text:span text:style-name="T1">[7]</text:span></text:p>
            <text:p text:style-name="P3"><text:s text:c="22"/>porcja <text:s/>320g/100g</text:p>
            <text:p text:style-name="P20">kcal: <text:s text:c="28"/>227 /70,94</text:p>
            <text:p text:style-name="P20">białko: <text:s text:c="22"/>8,45g /2,64g</text:p>
            <text:p text:style-name="P20">tłuszcz: <text:s text:c="21"/>5,06 /1,58g</text:p>
            <text:p text:style-name="P20">węglowodany: <text:s text:c="10"/>38,85g /12,14g</text:p>
          </table:table-cell>
          <table:table-cell table:style-name="Tabela5.A2" office:value-type="string">
            <text:p text:style-name="P12">Jogurt naturalny z bananem i truskawkami (370g) <text:span text:style-name="T1">[7]</text:span></text:p>
            <text:p text:style-name="P3"><text:s text:c="22"/>porcja <text:s/>370g/100g</text:p>
            <text:p text:style-name="P20">kcal: <text:s text:c="28"/>243 /65,68</text:p>
            <text:p text:style-name="P20">białko: <text:s text:c="22"/>8,8g /2,38g</text:p>
            <text:p text:style-name="P20">tłuszcz: <text:s text:c="21"/>5,26 /1,42g</text:p>
            <text:p text:style-name="P20">węglowodany: <text:s text:c="10"/>42,6g /11,51g</text:p>
          </table:table-cell>
          <table:table-cell table:style-name="Tabela5.F2" office:value-type="string">
            <text:p text:style-name="P12">Jogurt naturalny z bananem i truskawkami (370g) <text:span text:style-name="T1">[7]</text:span></text:p>
            <text:p text:style-name="P3"><text:s text:c="22"/>porcja <text:s/>370g/100g</text:p>
            <text:p text:style-name="P20">kcal: <text:s text:c="28"/>243 /65,68</text:p>
            <text:p text:style-name="P20">białko: <text:s text:c="22"/>8,8g /2,38g</text:p>
            <text:p text:style-name="P20">tłuszcz: <text:s text:c="21"/>5,26 /1,42g</text:p>
            <text:p text:style-name="P20">węglowodany: <text:s text:c="10"/>42,6g /11,51g</text:p>
          </table:table-cell>
        </table:table-row>
        <table:table-row>
          <table:covered-table-cell/>
          <table:table-cell table:style-name="Tabela5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5.A2" office:value-type="string">
            <text:p text:style-name="P12">Makaronowa (200g), risotto<text:span text:style-name="T7"> (200g) <text:s/>(20g), kompot</text:span><text:span text:style-name="T1"> [1,3.6,7,8]</text:span></text:p>
            <text:p text:style-name="P2"><text:s text:c="26"/>porcja <text:s/>800g/100g</text:p>
            <text:p text:style-name="P20">kcal: <text:s text:c="28"/>600 <text:s/>/75</text:p>
            <text:p text:style-name="P20">białko: <text:s text:c="22"/>27,77g /3,47g</text:p>
            <text:p text:style-name="P20">tłuszcz: <text:s text:c="21"/>13,45g /1,68g</text:p>
            <text:p text:style-name="P20">węglowodany: <text:s text:c="11"/>93g /11,63g</text:p>
          </table:table-cell>
          <table:table-cell table:style-name="Tabela5.A2" office:value-type="string">
            <text:p text:style-name="P12">Zacierka na wywarze (200g), Potrawka z kurczaka (150g) z ryżem (50g), sałata z jogurtem (20g), kompot <text:span text:style-name="T1">[1,3.6,7,8]</text:span></text:p>
            <text:p text:style-name="P20"><text:s text:c="24"/>porcja <text:s/>920g/100g</text:p>
            <text:p text:style-name="P20">kcal: <text:s text:c="28"/>709 <text:s/>/77,07</text:p>
            <text:p text:style-name="P20">białko: <text:s text:c="22"/>31,7g /3,45g</text:p>
            <text:p text:style-name="P20">tłuszcz: <text:s text:c="21"/>14,29g /1,68g</text:p>
            <text:p text:style-name="P20">węglowodany: <text:s text:c="10"/>113,3g /12,31g</text:p>
          </table:table-cell>
          <table:table-cell table:style-name="Tabela5.A2" office:value-type="string">
            <text:p text:style-name="P12">Zacierka na wywarze (200g), <text:span text:style-name="T7">Potrawka z kurczaka (150g) z ryżem (50g), sałata z jogurtem (20g), kompot</text:span><text:span text:style-name="T1"> [1,3.6,7,8]</text:span></text:p>
            <text:p text:style-name="P3"><text:s text:c="25"/>porcja <text:s/>920g/100g</text:p>
            <text:p text:style-name="P20">kcal: <text:s text:c="28"/>751 <text:s/>/81,63</text:p>
            <text:p text:style-name="P20">białko: <text:s text:c="22"/>31,72g /3,45g</text:p>
            <text:p text:style-name="P20">tłuszcz: <text:s text:c="21"/>19,28g /2,10g</text:p>
            <text:p text:style-name="P20">węglowodany: <text:s text:c="10"/>112,87g /12,27g</text:p>
          </table:table-cell>
          <table:table-cell table:style-name="Tabela5.F2" office:value-type="string">
            <text:p text:style-name="P12">Zacierka na wywarze (200g), <text:span text:style-name="T7">Potrawka z kurczaka (150g) z ryżem (50g), sałata z jogurtem (20g), kompot</text:span><text:span text:style-name="T1"> [1,3.6,7,8]</text:span></text:p>
            <text:p text:style-name="P3"><text:s text:c="25"/>porcja <text:s/>920g/100g</text:p>
            <text:p text:style-name="P20">kcal: <text:s text:c="28"/>751 <text:s/>/81,63</text:p>
            <text:p text:style-name="P20">białko: <text:s text:c="22"/>31,72g /3,45g</text:p>
            <text:p text:style-name="P20">tłuszcz: <text:s text:c="21"/>19,28g /2,10g</text:p>
            <text:p text:style-name="P20">węglowodany: <text:s text:c="10"/>112,87g /12,27g</text:p>
          </table:table-cell>
        </table:table-row>
        <table:table-row>
          <table:covered-table-cell/>
          <table:table-cell table:style-name="Tabela5.A2" office:value-type="string">
            <text:p text:style-name="P13"/>
            <text:p text:style-name="P13"/>
            <text:p text:style-name="P13">Podwieczorek</text:p>
          </table:table-cell>
          <table:table-cell table:style-name="Tabela5.A2" office:value-type="string">
            <text:p text:style-name="P12">Sałatka z jajkiem, pomidorem, ogórkiem (265g) 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5.A2" office:value-type="string">
            <text:p text:style-name="P12">Sałatka z jajkiem, pomidorem, ogórkiem (265g) <text:s/>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5.A2" office:value-type="string">
            <text:p text:style-name="P12">Sałatka z jajkiem, pomidorem, ogórkiem i słonecznikiem (268g) <text:s/><text:span text:style-name="T1">[3]</text:span></text:p>
            <text:p text:style-name="P2"><text:s text:c="25"/>porcja <text:s/>268g/100g</text:p>
            <text:p text:style-name="P20">kcal: <text:s text:c="28"/>243 <text:s/>/90,67</text:p>
            <text:p text:style-name="P20">białko: <text:s text:c="22"/>14,88g /5,59g</text:p>
            <text:p text:style-name="P20">tłuszcz: <text:s text:c="21"/>17,37g /6,48g</text:p>
            <text:p text:style-name="P20">węglowodany: <text:s text:c="11"/>6,3g /2,35g</text:p>
          </table:table-cell>
          <table:table-cell table:style-name="Tabela5.F2" office:value-type="string">
            <text:p text:style-name="P12">Sałatka z jajkiem, pomidorem, ogórkiem i słonecznikiem (270g) <text:s/><text:span text:style-name="T1">[3]</text:span></text:p>
            <text:p text:style-name="P2"><text:s text:c="25"/>porcja <text:s/>270g/100g</text:p>
            <text:p text:style-name="P20">kcal: <text:s text:c="28"/>254 <text:s/>/94,07</text:p>
            <text:p text:style-name="P20">białko: <text:s text:c="22"/>15,3g /5,7g</text:p>
            <text:p text:style-name="P20">tłuszcz: <text:s text:c="21"/>18,4g /10,82g</text:p>
            <text:p text:style-name="P20">węglowodany: <text:s text:c="11"/>6,7g /2,48g</text:p>
          </table:table-cell>
        </table:table-row>
        <table:table-row>
          <table:covered-table-cell/>
          <table:table-cell table:style-name="Tabela5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5.A2" office:value-type="string">
            <text:p text:style-name="P12">Wędlina (40g), twaróg z koperkiem (60g), ogórek zielony (50g), sałata, pieczywo słonecznikowe (105g), masło extra (10g), herbata <text:span text:style-name="T1">[1,6,7]</text:span></text:p>
            <text:p text:style-name="P2"><text:s text:c="26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5.A2" office:value-type="string">
            <text:p text:style-name="P12">Wędlina (50g), twaróg z koperkiem (100g), ogórek zielony (50g), sałata, pieczywo słonecznikowe (105g), masło extra (10g), herbata <text:span text:style-name="T1">[1,6,7]</text:span></text:p>
            <text:p text:style-name="P2"><text:s text:c="26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5.A2" office:value-type="string">
            <text:p text:style-name="P12">Wędlina (60g), twaróg z koperkiem (100g), ogórek zielony (100g) pomidor (60g), sałata, pieczywo słonecznikowe (105g), masło extra (10g), herbata<text:span text:style-name="T2"> <text:s/></text:span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5.F2" office:value-type="string">
            <text:p text:style-name="P12">Wędlina (50g), twaróg z koperkiem (100g), ogórek zielony (50g), sałata, pieczywo słonecznikowe (105g), masło extra (10g), herbata 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Standard"/>
      <text:p text:style-name="P9">Z przyczyn niezależnych jadłospis może ulec zmianie.</text:p>
      <text:p text:style-name="P9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ext:soft-page-break/>
        <table:table-row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P24"><text:s/>I trymestr</text:p>
          </table:table-cell>
          <table:table-cell table:style-name="Tabela6.A1" office:value-type="string">
            <text:p text:style-name="P24">II trymestr</text:p>
          </table:table-cell>
          <table:table-cell table:style-name="Tabela6.A1" office:value-type="string">
            <text:p text:style-name="P24">III trymestr</text:p>
          </table:table-cell>
          <table:table-cell table:style-name="Tabela6.F1" office:value-type="string">
            <text:p text:style-name="P24">Okres laktacji</text:p>
          </table:table-cell>
        </table:table-row>
        <table:table-row>
          <table:table-cell table:style-name="Tabela6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6.08.2021</text:p>
            <text:p text:style-name="P24">CZWARTEK</text:p>
            <text:p text:style-name="P24"/>
            <text:p text:style-name="P24"/>
            <text:p text:style-name="P24"/>
            <text:p text:style-name="P24"/>
            <text:p text:style-name="P24"/>
            <text:p text:style-name="P16"/>
          </table:table-cell>
          <table:table-cell table:style-name="Tabela6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6.A2" office:value-type="string">
            <text:p text:style-name="P11">Kasza manna (30g) na mleku (150g),Twaróg z koperkiem (50g), pomidor (60g), sałata, dżem (20g), pieczywo słonecznikowe (70g), masło ekstra (5g), herbata<text:span text:style-name="T1">[1,7]</text:span>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6.A2" office:value-type="string">
            <text:p text:style-name="P11">Kasza manna (30g) na mleku (150g),Twaróg z koperkiem (50g), wędlina drobiowa (30g), pomidor (60g), sałata, dżem 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6.A2" office:value-type="string">
            <text:p text:style-name="P11">Kasza manna (30g) na mleku (150g),</text:p>
            <text:p text:style-name="P11">Twaróg z koperkiem (50g), wędlina drobiowa (30g), pomidor (60g), sałata, dżem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6.F2" office:value-type="string">
            <text:p text:style-name="P11">Kasza manna (30g) na mleku (150g),Twaróg z koperkiem (50g), wędlina drobiowa (30g), pomidor (60g), ogórek zielony (50g), sałata, dżem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6.A2" office:value-type="string">
            <text:p text:style-name="P13"/>
            <text:p text:style-name="P13"/>
            <text:p text:style-name="P13"/>
            <text:p text:style-name="P13">Śn II</text:p>
          </table:table-cell>
          <table:table-cell table:style-name="Tabela6.A2" office:value-type="string">
            <text:p text:style-name="P12">Galaretka z jogurtem naturalnym, bananem i płatkami owsianymi (290g) <text:span text:style-name="T1">[1,7]</text:span></text:p>
            <text:p text:style-name="P2"><text:s text:c="26"/>porcja <text:s/>290g/100g</text:p>
            <text:p text:style-name="P20">kcal: <text:s text:c="28"/>204 <text:s text:c="2"/>/70,34</text:p>
            <text:p text:style-name="P20">białko: <text:s text:c="27"/>10g /3,44g</text:p>
            <text:p text:style-name="P20">tłuszcz: <text:s text:c="25"/>5,34g /1,84g</text:p>
            <text:p text:style-name="P20">węglowodany: <text:s text:c="12"/>28,19g /9,72g</text:p>
          </table:table-cell>
          <table:table-cell table:style-name="Tabela6.A2" office:value-type="string">
            <text:p text:style-name="P12">Galaretka z jogurtem naturalnym, z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6.A2" office:value-type="string">
            <text:p text:style-name="P12">Galaretka z jogurtem naturalnym,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6.F2" office:value-type="string">
            <text:p text:style-name="P12">Galaretka z jogurtem naturalnym,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</table:table-row>
        <table:table-row>
          <table:covered-table-cell/>
          <table:table-cell table:style-name="Tabela6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6.A2" office:value-type="string">
            <text:p text:style-name="P12">Ryżowa (200g), Udko pieczone w piekarniku (100g), fasolka szparagowa (100g), brokuły gotowane (100g), ziemniaki (150g), kompot <text:span text:style-name="T1">[1,3,6]</text:span></text:p>
            <text:p text:style-name="P2"><text:s text:c="28"/>porcja <text:s/>850g/100g</text:p>
            <text:p text:style-name="P20">kcal: <text:s text:c="30"/>627 /73,77</text:p>
            <text:p text:style-name="P20">białko: <text:s text:c="27"/>41,73g /4,91g</text:p>
            <text:p text:style-name="P20">tłuszcz: <text:s text:c="25"/>16,96g /2,00g</text:p>
            <text:p text:style-name="P20">węglowodany: <text:s text:c="13"/>74,87g /8,81g</text:p>
          </table:table-cell>
          <table:table-cell table:style-name="Tabela6.A2" office:value-type="string">
            <text:p text:style-name="P12">Ryżowa (200g), Udko pieczone w piekarniku (120g), fasolka szparagowa (150g), brokuły gotowane (150g), ziemniaki (150g), kompot <text:span text:style-name="T1">[1,3,6]</text:span></text:p>
            <text:p text:style-name="P2"><text:s text:c="28"/>porcja <text:s/>970g/100g</text:p>
            <text:p text:style-name="P20">kcal: <text:s text:c="30"/>697 /71,86</text:p>
            <text:p text:style-name="P20">białko: <text:s text:c="27"/>48,98g /5,05g</text:p>
            <text:p text:style-name="P20">tłuszcz: <text:s text:c="25"/>19,66g /2,03g</text:p>
            <text:p text:style-name="P20">węglowodany: <text:s text:c="13"/>77,72g /8,01g</text:p>
          </table:table-cell>
          <table:table-cell table:style-name="Tabela6.A2" office:value-type="string">
            <text:p text:style-name="P12">Ryżowa (200g), Udko pieczone w piekarniku (120g), fasolka szparagowa (200g), brokuły gotowane (200g), ziemniaki (150g), kompot <text:span text:style-name="T1">[1,3,6]</text:span></text:p>
            <text:p text:style-name="P2"><text:s text:c="28"/>porcja 1070g/100g</text:p>
            <text:p text:style-name="P20">kcal: <text:s text:c="30"/>750 /70,09</text:p>
            <text:p text:style-name="P20">białko: <text:s text:c="27"/>51,03g /4,77g</text:p>
            <text:p text:style-name="P20">tłuszcz: <text:s text:c="25"/>19,81g /1,85g</text:p>
            <text:p text:style-name="P20">węglowodany: <text:s text:c="13"/>88,62g /8,28g</text:p>
          </table:table-cell>
          <table:table-cell table:style-name="Tabela6.F2" office:value-type="string">
            <text:p text:style-name="P12">Ryżowa (200g), Udko pieczone w piekarniku (120g), fasolka szparagowa (200g), brokuły gotowane (200g), ziemniaki (150g), kompot <text:span text:style-name="T1">[1,3,6]</text:span></text:p>
            <text:p text:style-name="P2"><text:s text:c="28"/>porcja 1070g/100g</text:p>
            <text:p text:style-name="P20">kcal: <text:s text:c="30"/>750 /70,09</text:p>
            <text:p text:style-name="P20">białko: <text:s text:c="27"/>51,03g /4,77g</text:p>
            <text:p text:style-name="P20">tłuszcz: <text:s text:c="25"/>19,81g /1,85g</text:p>
            <text:p text:style-name="P20">węglowodany: <text:s text:c="13"/>88,62g /8,28g</text:p>
          </table:table-cell>
        </table:table-row>
        <table:table-row>
          <table:covered-table-cell/>
          <table:table-cell table:style-name="Tabela6.A2" office:value-type="string">
            <text:p text:style-name="P13"/>
            <text:p text:style-name="P13"/>
            <text:p text:style-name="P13">Podwieczorek</text:p>
          </table:table-cell>
          <table:table-cell table:style-name="Tabela6.A2" office:value-type="string">
            <text:p text:style-name="P12">Budyń czekoladowy (180g) z musem truskawkowym (50g) <text:span text:style-name="T1">[7]</text:span></text:p>
            <text:p text:style-name="P2"><text:s text:c="26"/>porcja <text:s/>230g/100g</text:p>
            <text:p text:style-name="P20">kcal: <text:s text:c="28"/>202 <text:s text:c="2"/>/87,83</text:p>
            <text:p text:style-name="P20">białko: <text:s text:c="23"/>5,75g /2,5g</text:p>
            <text:p text:style-name="P20">tłuszcz: <text:s text:c="22"/>3,24g / 1,41g</text:p>
            <text:p text:style-name="P20">węglowodany: <text:s text:c="10"/>38,12g /16,57g</text:p>
          </table:table-cell>
          <table:table-cell table:style-name="Tabela6.A2" office:value-type="string">
            <text:p text:style-name="P12">Budyń czekoladowy (210g) z musem truskawkowym (50g) <text:span text:style-name="T1">[7]</text:span></text:p>
            <text:p text:style-name="P2"><text:s text:c="26"/>porcja <text:s/>260g/100g</text:p>
            <text:p text:style-name="P20">kcal: <text:s text:c="28"/>232 /89,23</text:p>
            <text:p text:style-name="P20">białko: <text:s text:c="23"/>6,63g /2,55g</text:p>
            <text:p text:style-name="P20">tłuszcz: <text:s text:c="22"/>3,76g / 1,44g</text:p>
            <text:p text:style-name="P20">węglowodany: <text:s text:c="10"/>43,68g /16,80g</text:p>
          </table:table-cell>
          <table:table-cell table:style-name="Tabela6.A2" office:value-type="string">
            <text:p text:style-name="P12">Budyń czekoladowy (210g) z musem truskawkowym (80g)<text:span text:style-name="T1"> [7]</text:span></text:p>
            <text:p text:style-name="P2"><text:s text:c="26"/>porcja <text:s/>290g/100g</text:p>
            <text:p text:style-name="P20">kcal: <text:s text:c="28"/>243 <text:s/>/83,79</text:p>
            <text:p text:style-name="P20">białko: <text:s text:c="23"/>6,9g /2,38g</text:p>
            <text:p text:style-name="P20">tłuszcz: <text:s text:c="22"/>3,83g / 1,32g</text:p>
            <text:p text:style-name="P20">węglowodany: <text:s text:c="10"/>46,55g /16,05g</text:p>
          </table:table-cell>
          <table:table-cell table:style-name="Tabela6.F2" office:value-type="string">
            <text:p text:style-name="P12">Budyń czekoladowy (210g) z musem tryskawkowym (100g) <text:span text:style-name="T1">[7]</text:span></text:p>
            <text:p text:style-name="P2"><text:s text:c="26"/>porcja <text:s/>310g/100g</text:p>
            <text:p text:style-name="P20">kcal: <text:s text:c="28"/>251 <text:s text:c="2"/>/80,97</text:p>
            <text:p text:style-name="P20">białko: <text:s text:c="23"/>7,08g /2,28g</text:p>
            <text:p text:style-name="P20">tłuszcz: <text:s text:c="22"/>3,88g / 1,25g</text:p>
            <text:p text:style-name="P20">węglowodany: <text:s text:c="10"/>48,45g /15,63g</text:p>
          </table:table-cell>
        </table:table-row>
        <table:table-row>
          <table:covered-table-cell/>
          <table:table-cell table:style-name="Tabela6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6.A2" office:value-type="string">
            <text:p text:style-name="P12">Wędlina (40g), twaróg z koperkiem (60g), ogórek zielony (50g), sałata, pieczywo słonecznikowe (105g), masło extra (10g), herbata <text:span text:style-name="T1">[1,6,7]</text:span></text:p>
            <text:p text:style-name="P2"><text:s text:c="26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6.A2" office:value-type="string">
            <text:p text:style-name="P12">Wędlina (50g), twaróg z koperkiem (100g), ogórek zielony (50g), sałata, pieczywo słonecznikowe (105g), masło extra (10g), herbata <text:span text:style-name="T1">[1,6,7]</text:span></text:p>
            <text:p text:style-name="P2"><text:s text:c="26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6.A2" office:value-type="string">
            <text:p text:style-name="P12">Wędlina (60g), twaróg z koperkiem (100g), ogórek zielony (100g) pomidor (60g), sałata, pieczywo słonecznikowe (105g), masło extra (10g), herbata<text:span text:style-name="T2"> <text:s/></text:span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6.F2" office:value-type="string">
            <text:p text:style-name="P12">Wędlina (50g), twaróg z koperkiem (100g), ogórek zielony (50g), sałata, pieczywo słonecznikowe (105g), masło extra (10g), herbata 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P9"/>
      <text:p text:style-name="P9">Z przyczyn niezależnych jadłospis może ulec zmianie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ext:soft-page-break/>
        <table:table-row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P24"><text:s/>I trymestr</text:p>
          </table:table-cell>
          <table:table-cell table:style-name="Tabela7.A1" office:value-type="string">
            <text:p text:style-name="P24">II trymestr</text:p>
          </table:table-cell>
          <table:table-cell table:style-name="Tabela7.A1" office:value-type="string">
            <text:p text:style-name="P24">III trymestr</text:p>
          </table:table-cell>
          <table:table-cell table:style-name="Tabela7.F1" office:value-type="string">
            <text:p text:style-name="P24">Okres laktacji</text:p>
          </table:table-cell>
        </table:table-row>
        <table:table-row>
          <table:table-cell table:style-name="Tabela7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7.08.2021</text:p>
            <text:p text:style-name="P24">PIĄTEK</text:p>
          </table:table-cell>
          <table:table-cell table:style-name="Tabela7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7.A2" office:value-type="string">
            <text:p text:style-name="P11">Płatki jęczmienne <text:s/>(30g) na mleku (150g),Twaróg z koperkiem (50g), pomidor (60g), sałata, dżem brzoskwiniowy (20g), pieczywo słonecznikowe (70g), masło ekstra (5g), herbata <text:span text:style-name="T1">[1,7]</text:span>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7.A2" office:value-type="string">
            <text:p text:style-name="P11">Płatki jęczmienne (30g) na mleku (150g),Twaróg z koperkiem (50g), wędlina drobiowa (30g), pomidor (60g), sałata, dżem brzoskwiniowy 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7.A2" office:value-type="string">
            <text:p text:style-name="P11">Płatki jęczmienne (30g) na mleku (150g),</text:p>
            <text:p text:style-name="P11">Twaróg z koperkiem (50g), wędlina drobiowa (30g), pomidor (60g), sałata, dżem brzoskwiniowy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7.F2" office:value-type="string">
            <text:p text:style-name="P11">Płatki jęczmienne (30g) na mleku (150g),Twaróg z koperkiem (50g), wędlina drobiowa (30g), pomidor (60g), ogórek zielony (50g), sałata, dżem brzoskwiniowy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7.A2" office:value-type="string">
            <text:p text:style-name="P13"/>
            <text:p text:style-name="P13"/>
            <text:p text:style-name="P13">Śn II</text:p>
          </table:table-cell>
          <table:table-cell table:style-name="Tabela7.A2" office:value-type="string">
            <text:p text:style-name="P23"><text:span text:style-name="T4">Jogurt naturalny z bananem <text:s/>(200g) </text:span><text:span text:style-name="T5">[7]</text:span></text:p>
            <text:p text:style-name="P2"><text:s text:c="28"/>porcja <text:s/>200g/100g</text:p>
            <text:p text:style-name="P20">kcal: <text:s text:c="30"/>192 /96</text:p>
            <text:p text:style-name="P20">białko: <text:s text:c="24"/>9,59g /4,80g</text:p>
            <text:p text:style-name="P20">tłuszcz: <text:s text:c="23"/>5,34g / 2,67g</text:p>
            <text:p text:style-name="P20">węglowodany: <text:s text:c="10"/>25,86g /12,93g</text:p>
          </table:table-cell>
          <table:table-cell table:style-name="Tabela7.A2" office:value-type="string">
            <text:p text:style-name="P11">Jogurt naturalny z bananem (300g) <text:span text:style-name="T1">[7]</text:span></text:p>
            <text:p text:style-name="P2"><text:s text:c="28"/>porcja <text:s/>300g/100g</text:p>
            <text:p text:style-name="P20">kcal: <text:s text:c="32"/>250 /83,3</text:p>
            <text:p text:style-name="P20">białko: <text:s text:c="24"/>9,79g /3,26g</text:p>
            <text:p text:style-name="P20">tłuszcz: <text:s text:c="23"/>5,34g / 1,78g</text:p>
            <text:p text:style-name="P20">węglowodany: <text:s text:c="10"/>40,91g /13,64g</text:p>
          </table:table-cell>
          <table:table-cell table:style-name="Tabela7.A2" office:value-type="string">
            <text:p text:style-name="P16">Jogurt naturalny z bananem (300g) [7]</text:p>
            <text:p text:style-name="P4"><text:s text:c="28"/>porcja <text:s/>300g/100g</text:p>
            <text:p text:style-name="P21">kcal: <text:s text:c="32"/>250 /83,3</text:p>
            <text:p text:style-name="P21">białko: <text:s text:c="24"/>9,79g /3,26g</text:p>
            <text:p text:style-name="P21">tłuszcz: <text:s text:c="23"/>5,34g / 1,78g</text:p>
            <text:p text:style-name="P21">węglowodany: <text:s text:c="10"/>40,91g /13,64g</text:p>
          </table:table-cell>
          <table:table-cell table:style-name="Tabela7.F2" office:value-type="string">
            <text:p text:style-name="P16">Jogurt naturalny z bananem (300g) [7]</text:p>
            <text:p text:style-name="P4"><text:s text:c="28"/>porcja <text:s/>300g/100g</text:p>
            <text:p text:style-name="P21">kcal: <text:s text:c="32"/>250 /83,3</text:p>
            <text:p text:style-name="P21">białko: <text:s text:c="24"/>9,79g /3,26g</text:p>
            <text:p text:style-name="P21">tłuszcz: <text:s text:c="23"/>5,34g / 1,78g</text:p>
            <text:p text:style-name="P21">węglowodany: <text:s text:c="10"/>40,91g /13,64g</text:p>
          </table:table-cell>
        </table:table-row>
        <table:table-row>
          <table:covered-table-cell/>
          <table:table-cell table:style-name="Tabela7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7.A2" office:value-type="string">
            <text:p text:style-name="P11">Pomidorowa z makaronem pszennym (250g),Potrawka z kurczaka (150g) z ryżem (50g), sałata z jogurtem (20g), kompot z jabłek <text:span text:style-name="T1">[1,3.6,7,8]</text:span></text:p>
            <text:p text:style-name="Table_20_Contents"/>
            <text:p text:style-name="P1"><text:s text:c="15"/><text:span text:style-name="T2"><text:s/>porcja <text:s/>620g/100g</text:span></text:p>
            <text:p text:style-name="P20">kcal: <text:s text:c="28"/>585 <text:s text:c="2"/>/94,35</text:p>
            <text:p text:style-name="P20">białko: <text:s text:c="22"/>32,37g /5,22g</text:p>
            <text:p text:style-name="P20">tłuszcz: <text:s text:c="22"/>10,6g / 1,71g</text:p>
            <text:p text:style-name="P20">węglowodany: <text:s text:c="9"/>89,96g /14,51g</text:p>
          </table:table-cell>
          <table:table-cell table:style-name="Tabela7.A2" office:value-type="string">
            <text:p text:style-name="P11">Pomidorowa z makaronem pszennym (250g),Potrawka z kurczaka (150g) z ryżem (50g), sałata z jogurtem (20g), surówka z marchewki (120g), kompot z jabłek <text:s/><text:span text:style-name="T1">[1,3.6,7,8]</text:span> </text:p>
            <text:p text:style-name="P1"><text:s text:c="16"/><text:span text:style-name="T2">porcja <text:s/>740g/100g</text:span></text:p>
            <text:p text:style-name="P20">kcal: <text:s text:c="28"/>694 <text:s text:c="2"/>/93,78</text:p>
            <text:p text:style-name="P20">białko: <text:s text:c="22"/>34,29g /4,63g</text:p>
            <text:p text:style-name="P20">tłuszcz: <text:s text:c="22"/>16,96g / 2,29g</text:p>
            <text:p text:style-name="P20">węglowodany: <text:s text:c="9"/>99,80g /13,49g</text:p>
          </table:table-cell>
          <table:table-cell table:style-name="Tabela7.A2" office:value-type="string">
            <text:p text:style-name="P11">Pomidorowa z makaronem pszennym (250g), Potrawka z kurczaka (200g) z ryżem (50g), sałata z jogurtem (20g), surówka z marchewki (120g), kompot z jabłek <text:s/><text:span text:style-name="T1">[1,3.6,7,8]</text:span></text:p>
            <text:p text:style-name="P1"><text:s text:c="17"/><text:span text:style-name="T2">porcja <text:s/>790g/100g</text:span></text:p>
            <text:p text:style-name="P20">kcal: <text:s text:c="28"/>750 <text:s text:c="2"/>/94,93</text:p>
            <text:p text:style-name="P20">białko: <text:s text:c="22"/>42,84g /5,42g</text:p>
            <text:p text:style-name="P20">tłuszcz: <text:s text:c="22"/>18,66g / 2,36g</text:p>
            <text:p text:style-name="P20">węglowodany: <text:s text:c="9"/>101,2g /12,81g</text:p>
          </table:table-cell>
          <table:table-cell table:style-name="Tabela7.F2" office:value-type="string">
            <text:p text:style-name="P11">Pomidorowa z makaronem pszennym (250g), Potrawka z kurczaka (200g) z ryżem (50g), sałata z jogurtem (40g), surówka z marchewki (120g), kompot z jabłek <text:span text:style-name="T1">[1,3.6,7,8]</text:span> </text:p>
            <text:p text:style-name="P1"><text:s text:c="16"/><text:span text:style-name="T2"><text:s/>porcja <text:s/>810g/100g</text:span></text:p>
            <text:p text:style-name="P20">kcal: <text:s text:c="28"/>764 <text:s text:c="2"/>/94,32</text:p>
            <text:p text:style-name="P20">białko: <text:s text:c="22"/>43,76g /5,40g</text:p>
            <text:p text:style-name="P20">tłuszcz: <text:s text:c="22"/>19,26g / 2,37g</text:p>
            <text:p text:style-name="P20">węglowodany: <text:s text:c="9"/>102,36g /12,64g</text:p>
          </table:table-cell>
        </table:table-row>
        <table:table-row>
          <table:covered-table-cell/>
          <table:table-cell table:style-name="Tabela7.A2" office:value-type="string">
            <text:p text:style-name="P13"/>
            <text:p text:style-name="P13"/>
            <text:p text:style-name="P13">Podwieczorek</text:p>
          </table:table-cell>
          <table:table-cell table:style-name="Tabela7.A2" office:value-type="string">
            <text:p text:style-name="P12">Budyń śmietankowy (180g) z brzoskwinią (50g) <text:span text:style-name="T1">[7]</text:span></text:p>
            <text:p text:style-name="P2"><text:s text:c="26"/>porcja <text:s/>230g/100g</text:p>
            <text:p text:style-name="P20">kcal: <text:s text:c="28"/>202 <text:s text:c="2"/>/87,83</text:p>
            <text:p text:style-name="P20">białko: <text:s text:c="23"/>5,75g /2,5g</text:p>
            <text:p text:style-name="P20">tłuszcz: <text:s text:c="22"/>3,24g / 1,41g</text:p>
            <text:p text:style-name="P20">węglowodany: <text:s text:c="10"/>38,12g /16,57g</text:p>
          </table:table-cell>
          <table:table-cell table:style-name="Tabela7.A2" office:value-type="string">
            <text:p text:style-name="P12">Budyń śmietankowy (210g) z brzoskwinią (50g) <text:span text:style-name="T1">[7]</text:span></text:p>
            <text:p text:style-name="P2"><text:s text:c="26"/>porcja <text:s/>260g/100g</text:p>
            <text:p text:style-name="P20">kcal: <text:s text:c="28"/>232 /89,23</text:p>
            <text:p text:style-name="P20">białko: <text:s text:c="23"/>6,63g /2,55g</text:p>
            <text:p text:style-name="P20">tłuszcz: <text:s text:c="22"/>3,76g / 1,44g</text:p>
            <text:p text:style-name="P20">węglowodany: <text:s text:c="10"/>43,68g /16,80g</text:p>
          </table:table-cell>
          <table:table-cell table:style-name="Tabela7.A2" office:value-type="string">
            <text:p text:style-name="P12">Budyń śmietankowy (210g) z brzoskwinią (80g) <text:span text:style-name="T1">[7]</text:span></text:p>
            <text:p text:style-name="P2"><text:s text:c="26"/>porcja <text:s/>290g/100g</text:p>
            <text:p text:style-name="P20">kcal: <text:s text:c="28"/>243 <text:s/>/83,79</text:p>
            <text:p text:style-name="P20">białko: <text:s text:c="23"/>6,9g /2,38g</text:p>
            <text:p text:style-name="P20">tłuszcz: <text:s text:c="22"/>3,83g / 1,32g</text:p>
            <text:p text:style-name="P20">węglowodany: <text:s text:c="10"/>46,55g /16,05g</text:p>
          </table:table-cell>
          <table:table-cell table:style-name="Tabela7.F2" office:value-type="string">
            <text:p text:style-name="P12">Budyń śmietankowy (210g) z brzoskwinią (100g) <text:span text:style-name="T1">[7]</text:span></text:p>
            <text:p text:style-name="P2"><text:s text:c="26"/>porcja <text:s/>310g/100g</text:p>
            <text:p text:style-name="P20">kcal: <text:s text:c="28"/>251 <text:s text:c="2"/>/80,97</text:p>
            <text:p text:style-name="P20">białko: <text:s text:c="23"/>7,08g /2,28g</text:p>
            <text:p text:style-name="P20">tłuszcz: <text:s text:c="22"/>3,88g / 1,25g</text:p>
            <text:p text:style-name="P20">węglowodany: <text:s text:c="10"/>48,45g /15,63g</text:p>
          </table:table-cell>
        </table:table-row>
        <table:table-row>
          <table:covered-table-cell/>
          <table:table-cell table:style-name="Tabela7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7.A2" office:value-type="string">
            <text:p text:style-name="P11">Pasta z indyka (150g), masło ekstra (5g), wędlina wieprowa <text:s/>(30g), mieszanka warzyw(50g), pieczywo słonecznikowe (70g),herbata <text:span text:style-name="T1">[1,3,6,7]</text:span></text:p>
            <text:p text:style-name="P1"><text:s text:c="21"/><text:span text:style-name="T2"><text:s/>porcja <text:s/>280g/100g</text:span></text:p>
            <text:p text:style-name="P20">kcal: <text:s text:c="28"/>496 <text:s text:c="2"/>/177,14</text:p>
            <text:p text:style-name="P20">białko: <text:s text:c="22"/>13,85g /4,95g</text:p>
            <text:p text:style-name="P20">tłuszcz: <text:s text:c="22"/>27,63g / 9,87g</text:p>
            <text:p text:style-name="P20">węglowodany: <text:s text:c="9"/>48,13g /17,19g</text:p>
          </table:table-cell>
          <table:table-cell table:style-name="Tabela7.A2" office:value-type="string">
            <text:p text:style-name="P11">Pasta z indyka (150g), masło ekstra (5g), wędlina wieprzowa <text:s/>(30g),mieszanka warzyw(50g), pieczywo słonecznikowe (105g),herbata <text:span text:style-name="T1">[1,3,6,7]</text:span></text:p>
            <text:p text:style-name="P1"><text:s text:c="18"/><text:span text:style-name="T2">porcja <text:s/>315g/100g</text:span></text:p>
            <text:p text:style-name="P20">kcal: <text:s text:c="28"/>581 <text:s text:c="2"/>/184,4,</text:p>
            <text:p text:style-name="P20">białko: <text:s text:c="22"/>16,27g /5,16g</text:p>
            <text:p text:style-name="P20">tłuszcz: <text:s text:c="22"/>29,73g / 9,44g</text:p>
            <text:p text:style-name="P20">węglowodany: <text:s text:c="9"/>62,09g /19,71g</text:p>
          </table:table-cell>
          <table:table-cell table:style-name="Tabela7.A2" office:value-type="string">
            <text:p text:style-name="P11">Pasta z indyka (150g), masło ekstra (5g), wędlina wieprzowa (30g), mieszanka warzyw (50g), pomidor (40g), pieczywo słonecznikowe (105g), herbata <text:span text:style-name="T1">[1,3,6,7]</text:span></text:p>
            <text:p text:style-name="P1"><text:s text:c="17"/><text:span text:style-name="T2">porcja <text:s/>355g/100g</text:span></text:p>
            <text:p text:style-name="P20">kcal: <text:s text:c="28"/>588 <text:s text:c="2"/>/165,63,4,</text:p>
            <text:p text:style-name="P20">białko: <text:s text:c="22"/>16,62g /4,68g</text:p>
            <text:p text:style-name="P20">tłuszcz: <text:s text:c="22"/>29,81g / 8,40g</text:p>
            <text:p text:style-name="P20">węglowodany: <text:s text:c="9"/>63,58g /19,91g</text:p>
          </table:table-cell>
          <table:table-cell table:style-name="Tabela7.F2" office:value-type="string">
            <text:p text:style-name="P11">Pasta z indyka (150g), masło ekstra (5g), wędlina wieprzowa (40g), mieszanka warzyw (50g), pomidor (40g), pieczywo słonecznikowe (105g), herbata <text:span text:style-name="T1">[1,3,6,7]</text:span></text:p>
            <text:p text:style-name="P1"><text:s text:c="17"/><text:span text:style-name="T2">porcja <text:s/>365g/100g</text:span></text:p>
            <text:p text:style-name="P20">kcal: <text:s text:c="28"/>623 <text:s text:c="2"/>/170</text:p>
            <text:p text:style-name="P20">białko: <text:s text:c="22"/>17,92g /4,9g</text:p>
            <text:p text:style-name="P20">tłuszcz: <text:s text:c="22"/>33,02g / 9,04g</text:p>
            <text:p text:style-name="P20">węglowodany: <text:s text:c="9"/>63,81g /17,48g</text:p>
          </table:table-cell>
        </table:table-row>
      </table:table>
      <text:p text:style-name="P9">Z przyczyn niezależnych jadłospis może ulec zmianie.</text:p>
      <text:p text:style-name="Standard"><text:soft-page-break/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3"/>
        <table:table-column table:style-name="Tabela8.F"/>
        <table:table-row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C1" office:value-type="string">
            <text:p text:style-name="P25">I trymestr</text:p>
          </table:table-cell>
          <table:table-cell table:style-name="Tabela8.C1" office:value-type="string">
            <text:p text:style-name="P25">II trymestr</text:p>
          </table:table-cell>
          <table:table-cell table:style-name="Tabela8.C1" office:value-type="string">
            <text:p text:style-name="P25">III trymestr</text:p>
          </table:table-cell>
          <table:table-cell table:style-name="Tabela8.F1" office:value-type="string">
            <text:p text:style-name="P25">Okres laktacji</text:p>
          </table:table-cell>
        </table:table-row>
        <table:table-row>
          <table:table-cell table:style-name="Tabela8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8.08.2021</text:p>
            <text:p text:style-name="P34">SOBOTA</text:p>
          </table:table-cell>
          <table:table-cell table:style-name="Tabela8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8.C2" office:value-type="string">
            <text:p text:style-name="P11">Płatki orkiszowe (30g) na mleku (150g),Wędlina drobiowa (30g), pomidor (60g), sałata, dżem <text:s/>z czarnej porzeczki (20g), pieczywo słonecznikowe (70g), masło ekstra (5g), herbata<text:span text:style-name="T1">[1,6,7]</text:span></text:p>
            <text:p text:style-name="P19"/>
            <text:p text:style-name="P19"><text:s text:c="27"/><text:span text:style-name="T3"><text:s text:c="2"/>porcja <text:s/>365g/100g</text:span></text:p>
            <text:p text:style-name="P22">kcal: <text:s text:c="28"/>523 <text:s text:c="2"/>/143,3</text:p>
            <text:p text:style-name="P22">białko: <text:s text:c="22"/>19,41g /5,32g</text:p>
            <text:p text:style-name="P22">tłuszcz: <text:s text:c="5"/>19,73g /4,41g NKT 9,3g/2,54g</text:p>
            <text:p text:style-name="P22">węgl: <text:s text:c="9"/>65,79g /18,02g; cukry: 8,6g/2,36g</text:p>
            <text:p text:style-name="P22">Sól: <text:s text:c="28"/>1,5g/ 0,41g </text:p>
          </table:table-cell>
          <table:table-cell table:style-name="Tabela8.C2" office:value-type="string">
            <text:p text:style-name="P11">Kasza orkiszowe (30g) na mleku (150g),wędlina drobiowa (50g), pomidor (60g), ogórek zielony (50g), sałata, dżem z czarnej porzeczki (20g), pieczywo słonecznikowe (70g), masło ekstra (5g), herbata<text:span text:style-name="T1">[1,6,7]</text:span> <text:s text:c="10"/><text:span text:style-name="T2"><text:s text:c="5"/></text:span></text:p>
            <text:p text:style-name="P19"/>
            <text:p text:style-name="P19"><text:s text:c="29"/><text:span text:style-name="T3"><text:s/>porcja <text:s/>435g/100g</text:span></text:p>
            <text:p text:style-name="P22">kcal: <text:s text:c="28"/>582 <text:s/>/133,79</text:p>
            <text:p text:style-name="P22">białko: <text:s text:c="22"/>23,18g /5,33g</text:p>
            <text:p text:style-name="P22">tłuszcz: <text:s text:c="8"/>24,38g /5,60g <text:s/>NKT: 11,2g/2,57g</text:p>
            <text:p text:style-name="P22">węgl: <text:s text:c="9"/>67,47g /15,51g <text:s/>cukry: 9,1g/2,09g</text:p>
            <text:p text:style-name="P22">Sól: <text:s text:c="30"/>2,2 g/0,51</text:p>
          </table:table-cell>
          <table:table-cell table:style-name="Tabela8.C2" office:value-type="string">
            <text:p text:style-name="P11">Kasza orkiszowe (30g) na mleku (150g),wędlina drobiowa (50g), twaróg (30g), pomidor (60g), ogórek zielony (30g),sałata, dżem z czarnej porzeczki <text:s/>(20g), pieczywo słonecznikowe (70g), masło ekstra (5g), herbata<text:span text:style-name="T1">[1,6,7]</text:span></text:p>
            <text:p text:style-name="P19"><text:s text:c="24"/><text:span text:style-name="T3"><text:s/>porcja <text:s/>465g/100g</text:span></text:p>
            <text:p text:style-name="P22">kcal: <text:s text:c="28"/>617 <text:s/>/132,7</text:p>
            <text:p text:style-name="P22">białko: <text:s text:c="22"/>27,98g /6,02g</text:p>
            <text:p text:style-name="P22">tłuszcz: <text:s text:c="9"/>25,58g /5,5g; NKT: 11,2g/2,41</text:p>
            <text:p text:style-name="P22">węgl: <text:s text:c="9"/>68,67g /14,77g <text:s text:c="3"/>cukry: 9,3g/ 2g</text:p>
            <text:p text:style-name="P22">Sól: <text:s text:c="27"/>2,2g/0,48g</text:p>
          </table:table-cell>
          <table:table-cell table:style-name="Tabela8.F2" office:value-type="string">
            <text:p text:style-name="P11">Kasza orkiszowe (30g) na mleku (150g),wędlina <text:s/>drobiowa (50g),Twaróg <text:s/>(20g), pomidor (60g),ogórek zielony (30g), sałata, dżem z czarnej porzeczki (20g), pieczywo słonecznikowe (70g), masło ekstra (10g), herbata<text:span text:style-name="T1">[1,6,7]</text:span></text:p>
            <text:p text:style-name="P11"><text:s text:c="15"/><text:span text:style-name="T2"><text:s text:c="6"/></text:span><text:span text:style-name="T3">porcja <text:s/>460g/100g</text:span></text:p>
            <text:p text:style-name="P22">kcal: <text:s text:c="28"/>641 <text:s text:c="2"/>/139,35</text:p>
            <text:p text:style-name="P22">białko: <text:s text:c="22"/>26,42g /5,74g</text:p>
            <text:p text:style-name="P22">tłuszcz: <text:s text:c="6"/>29,23g /6,35g NKT 11,7g/2,54g</text:p>
            <text:p text:style-name="P22">węgl: <text:s text:c="9"/>68,27g /14,84g <text:s text:c="4"/>cukry: 9,8g/2,13g</text:p>
            <text:p text:style-name="P20">Sól: <text:s text:c="28"/>2,3g/0,26g</text:p>
          </table:table-cell>
        </table:table-row>
        <table:table-row>
          <table:covered-table-cell/>
          <table:table-cell table:style-name="Tabela8.A2" office:value-type="string">
            <text:p text:style-name="P13"/>
            <text:p text:style-name="P13"/>
            <text:p text:style-name="P13"/>
            <text:p text:style-name="P13">Śn II</text:p>
          </table:table-cell>
          <table:table-cell table:style-name="Tabela8.C2" office:value-type="string">
            <text:p text:style-name="P12">Budyń śmietankowy (180g) z brzoskwinią (50g) <text:span text:style-name="T1">[7]</text:span></text:p>
            <text:p text:style-name="P2"><text:s text:c="25"/><text:span text:style-name="T3"><text:s/>porcja <text:s/>230g/100g</text:span></text:p>
            <text:p text:style-name="P22">kcal: <text:s text:c="28"/>202 <text:s text:c="2"/>/87,83</text:p>
            <text:p text:style-name="P22">białko: <text:s text:c="23"/>5,75g /2,5g</text:p>
            <text:p text:style-name="P22">tłuszcz: <text:s text:c="15"/>3,24g / 1,41g NKT: 1,8g/0,8g</text:p>
            <text:p text:style-name="P22">węgl: <text:s text:c="10"/>38,12g /16,57g cukry 18,7g/8,1g</text:p>
            <text:p text:style-name="P22">Sól: <text:s text:c="29"/>0,2g//0,1g</text:p>
          </table:table-cell>
          <table:table-cell table:style-name="Tabela8.C2" office:value-type="string">
            <text:p text:style-name="P12">Budyń śmietankowy (210g) z brzoskwinią (50g) <text:span text:style-name="T1">[7]</text:span></text:p>
            <text:p text:style-name="P2"><text:s text:c="25"/><text:span text:style-name="T3"><text:s/>porcja <text:s/>260g/100g</text:span></text:p>
            <text:p text:style-name="P22">kcal: <text:s text:c="28"/>232 /89,23</text:p>
            <text:p text:style-name="P22">białko: <text:s text:c="23"/>6,63g /2,55g</text:p>
            <text:p text:style-name="P22">tłuszcz: <text:s text:c="12"/>3,76g / 1,44g NKT 2,1g/0,81g</text:p>
            <text:p text:style-name="P22">węgl: <text:s text:c="10"/>43,68g /16,80g cukry: 22,3g/8,6g</text:p>
            <text:p text:style-name="P22">Sól: <text:s text:c="29"/>0,3g//0,1g</text:p>
          </table:table-cell>
          <table:table-cell table:style-name="Tabela8.C2" office:value-type="string">
            <text:p text:style-name="P12">Budyń śmietankowy (210g) z brzoskwinią (80g) <text:span text:style-name="T1">[7]</text:span></text:p>
            <text:p text:style-name="P2"><text:s text:c="26"/><text:span text:style-name="T3">porcja <text:s/>290g/100g</text:span></text:p>
            <text:p text:style-name="P22">kcal: <text:s text:c="28"/>243 <text:s/>/83,79</text:p>
            <text:p text:style-name="P22">białko: <text:s text:c="23"/>6,9g /2,38g</text:p>
            <text:p text:style-name="P22">tłuszcz: <text:s text:c="14"/>3,83g / 1,32g NKT 2,1g/0,72g</text:p>
            <text:p text:style-name="P22">węgl: <text:s text:c="10"/>46,55g /16,05g cukry: 23,1g/7,97</text:p>
            <text:p text:style-name="P22">Sól: <text:s text:c="29"/>0,3g//0,1g</text:p>
          </table:table-cell>
          <table:table-cell table:style-name="Tabela8.F2" office:value-type="string">
            <text:p text:style-name="P12">Budyń śmietankowy (210g) z brzoskwinią (100g) <text:span text:style-name="T1">[7]</text:span></text:p>
            <text:p text:style-name="P2"><text:s text:c="25"/><text:span text:style-name="T3"><text:s/>porcja <text:s/>310g/100g</text:span></text:p>
            <text:p text:style-name="P22">kcal: <text:s text:c="28"/>251 <text:s text:c="2"/>/80,97</text:p>
            <text:p text:style-name="P22">białko: <text:s text:c="23"/>7,08g /2,28g</text:p>
            <text:p text:style-name="P22">tłuszcz: <text:s text:c="12"/>3,88g / 1,25g NKT 2,1g/0,78g</text:p>
            <text:p text:style-name="P22">węgl: <text:s text:c="8"/>48,45g /15,63g cukry <text:s/>24,8g/8g</text:p>
            <text:p text:style-name="P22">Sól: <text:s text:c="29"/>0,3g//0,1g</text:p>
          </table:table-cell>
        </table:table-row>
        <table:table-row>
          <table:covered-table-cell/>
          <table:table-cell table:style-name="Tabela8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8.C2" office:value-type="string">
            <text:p text:style-name="P12">Jarzynowa z makaronem (200g), Wątróbka duszona (100g), ziemniaki gotowane (200g), marchewka (150g), kompot z truskawek (200g) <text:span text:style-name="T1">[1,3,6,7,9,10}</text:span></text:p>
            <text:p text:style-name="P15"/>
            <text:p text:style-name="P19"><text:s text:c="27"/>porcja <text:s/>850g/100g</text:p>
            <text:p text:style-name="P20">kcal: <text:s text:c="28"/>604 <text:s/>/71,05</text:p>
            <text:p text:style-name="P20">białko: <text:s text:c="22"/>15,61g /1,84</text:p>
            <text:p text:style-name="P20">tłuszcz: <text:s text:c="21"/>9,29g /1,1g 3,7g/0,43g</text:p>
            <text:p text:style-name="P20">węgl: <text:s text:c="9"/>113,54/13,36g cukry 2,4g/0,16g</text:p>
            <text:p text:style-name="P20">Sól: <text:s text:c="29"/>1,7g//0,2</text:p>
          </table:table-cell>
          <table:table-cell table:style-name="Tabela8.C2" office:value-type="string">
            <text:p text:style-name="P17">Jarzynowa z makaronem (250g), wątróbka duszona(150g), ziemniaki gotowane (200g), marchewka (170g), kompot z truskawek <text:s/>(250g) <text:span text:style-name="T1">[1,3,6,7,9,10}</text:span></text:p>
            <text:p text:style-name="P2"><text:s text:c="22"/></text:p>
            <text:p text:style-name="P2"><text:s text:c="26"/>porcja <text:s/>1020g/100g</text:p>
            <text:p text:style-name="P20">kcal: <text:s text:c="28"/>707/69,31</text:p>
            <text:p text:style-name="P20">białko: <text:s text:c="22"/>19,87g /1,95g</text:p>
            <text:p text:style-name="P20">tłuszcz: <text:s text:c="3"/>10,57g /1,82g NKT: 4,2g/0,41g</text:p>
            <text:p text:style-name="P20">węgl: <text:s text:c="5"/>130,99/10,04g <text:s text:c="2"/>Cukry 2,4g /0,11g</text:p>
            <text:p text:style-name="P20">Sól: <text:s text:c="28"/>2g/0,19g</text:p>
          </table:table-cell>
          <table:table-cell table:style-name="Tabela8.C2" office:value-type="string">
            <text:p text:style-name="P17">Jarzynowa z makaronem (250g), wątróbka duszona (150g), ziemniaki gotowane (200g), marchewka (170g), kompot z truskawek (250g) <text:span text:style-name="T1">[1,3,6,7,9,10}</text:span></text:p>
            <text:p text:style-name="P2"><text:s text:c="22"/></text:p>
            <text:p text:style-name="P2"><text:s text:c="20"/>porcja <text:s/>1020g/100g</text:p>
            <text:p text:style-name="P20">kcal: <text:s text:c="28"/>707/69,31</text:p>
            <text:p text:style-name="P20">białko: <text:s text:c="22"/>19,87g /1,95g</text:p>
            <text:p text:style-name="P20">tłuszcz: <text:s text:c="3"/>10,57g /1,82g NKT: 4,2g/0,41g</text:p>
            <text:p text:style-name="P20">węgl: <text:s text:c="5"/>130,99/10,04g <text:s text:c="2"/>Cukry 2,4g /0,11g</text:p>
            <text:p text:style-name="P3">Sól: <text:s text:c="28"/>2g/0,19g</text:p>
          </table:table-cell>
          <table:table-cell table:style-name="Tabela8.F2" office:value-type="string">
            <text:p text:style-name="P17">Jarzynowa z makaronem (250g), wątróbka duszona (150g), ziemniaki gotowane (200g), marchewka (170g), kompot z truskawek (250g) <text:span text:style-name="T1">[1,3,6,7,9,10}</text:span></text:p>
            <text:p text:style-name="P2"><text:s text:c="22"/></text:p>
            <text:p text:style-name="P2"><text:s text:c="26"/>porcja <text:s/>1020g/100g</text:p>
            <text:p text:style-name="P20">kcal: <text:s text:c="28"/>707/69,31</text:p>
            <text:p text:style-name="P20">białko: <text:s text:c="22"/>19,87g /1,95g</text:p>
            <text:p text:style-name="P20">tłuszcz: <text:s text:c="3"/>10,57g /1,82g NKT: 4,2g/0,41g</text:p>
            <text:p text:style-name="P20">węgl: <text:s text:c="5"/>130,99/10,04g <text:s text:c="2"/>Cukry 2,4g /0,11g</text:p>
            <text:p text:style-name="P3">Sól: <text:s text:c="28"/>2g/0,19g</text:p>
          </table:table-cell>
        </table:table-row>
        <table:table-row>
          <table:covered-table-cell/>
          <table:table-cell table:style-name="Tabela8.A2" office:value-type="string">
            <text:p text:style-name="P13"/>
            <text:p text:style-name="P13"/>
            <text:p text:style-name="P13">Podwieczorek</text:p>
          </table:table-cell>
          <table:table-cell table:style-name="Tabela8.C2" office:value-type="string">
            <text:p text:style-name="P12">Sałatka z jajkiem, pomidorem, ogórkiem (265g) <text:span text:style-name="T1">[3]</text:span></text:p>
            <text:p text:style-name="P2"><text:s text:c="27"/><text:span text:style-name="T3"><text:s/>porcja <text:s/>265g/100g</text:span></text:p>
            <text:p text:style-name="P22">kcal: <text:s text:c="27"/>225 <text:s/>/84,91</text:p>
            <text:p text:style-name="P22">białko: <text:s text:c="18"/>14,26g /5,38g</text:p>
            <text:p text:style-name="P22">tłuszcz: <text:s text:c="5"/>15,83g /5,97g NKT 0,2g/0,1g</text:p>
            <text:p text:style-name="P22">węgl <text:s text:c="8"/>: <text:s text:c="11"/>5,7g /2,15g</text:p>
            <text:p text:style-name="P7">Sól: <text:s text:c="27"/>1,2g/0,45g</text:p>
          </table:table-cell>
          <table:table-cell table:style-name="Tabela8.C2" office:value-type="string">
            <text:p text:style-name="P12">Sałatka z jajkiem, pomidorem, ogórkiem (265g) <text:span text:style-name="T1">[3]</text:span></text:p>
            <text:p text:style-name="P2"><text:s text:c="24"/><text:span text:style-name="T3"><text:s/>porcja <text:s/>265g/100g</text:span></text:p>
            <text:p text:style-name="P22">kcal: <text:s text:c="27"/>225 <text:s/>/84,91</text:p>
            <text:p text:style-name="P22">białko: <text:s text:c="18"/>14,26g /5,38g</text:p>
            <text:p text:style-name="P22">tłuszcz: <text:s text:c="5"/>15,83g /5,97g NKT 0,2g/0,1g</text:p>
            <text:p text:style-name="P22">węgl <text:s text:c="8"/>: <text:s text:c="11"/>5,7g /2,15g</text:p>
            <text:p text:style-name="P7">Sól: <text:s text:c="27"/>1,2g/0,45g</text:p>
          </table:table-cell>
          <table:table-cell table:style-name="Tabela8.C2" office:value-type="string">
            <text:p text:style-name="P12">Sałatka z jajkiem, pomidorem, ogórkiem i słonecznikiem (268g) <text:span text:style-name="T1">[3]</text:span></text:p>
            <text:p text:style-name="P2"><text:s text:c="25"/><text:span text:style-name="T3"><text:s/>porcja <text:s/>268g/100g</text:span></text:p>
            <text:p text:style-name="P22">kcal: <text:s text:c="28"/>243 <text:s/>/90,67</text:p>
            <text:p text:style-name="P22">białko: <text:s text:c="22"/>14,88g /5,59g</text:p>
            <text:p text:style-name="P22">tłuszcz: <text:s text:c="14"/>17,37g /6,48g NKT 0,3g/0,1g</text:p>
            <text:p text:style-name="P22">węgl: <text:s text:c="23"/>6,3g /2,35g</text:p>
            <text:p text:style-name="P8">Sól: <text:s text:c="27"/>1,2g/0,45g</text:p>
          </table:table-cell>
          <table:table-cell table:style-name="Tabela8.F2" office:value-type="string">
            <text:p text:style-name="P12">Sałatka z jajkiem, pomidorem, ogórkiem i słonecznikiem (270g) <text:span text:style-name="T1">[3]</text:span></text:p>
            <text:p text:style-name="P2"><text:s text:c="26"/><text:span text:style-name="T3">porcja <text:s/>270g/100g</text:span></text:p>
            <text:p text:style-name="P22">kcal: <text:s text:c="28"/>254 <text:s/>/94,07</text:p>
            <text:p text:style-name="P22">białko: <text:s text:c="22"/>15,3g /5,7g</text:p>
            <text:p text:style-name="P22">tłuszcz: <text:s text:c="7"/>18,4g /10,82g NKT: 0,3g/0,1g</text:p>
            <text:p text:style-name="P22">węglowodany: <text:s text:c="11"/>6,7g /2,48g</text:p>
            <text:p text:style-name="P8">Sól: <text:s text:c="27"/>1,2g/0,44g</text:p>
          </table:table-cell>
        </table:table-row>
        <table:table-row>
          <table:covered-table-cell/>
          <table:table-cell table:style-name="Tabela8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8.C2" office:value-type="string">
            <text:p text:style-name="P12">Wędlina wieprzowa (40g), twaróg z koperkiem (60g), ogórek zielony (50g), sałata, pieczywo słonecznikowe (105g), masło extra (10g), herbata <text:span text:style-name="T1">[1,6,7]</text:span></text:p>
            <text:p text:style-name="P2"><text:s text:c="24"/></text:p>
            <text:p text:style-name="P6"><text:s text:c="29"/>porcja <text:s/>265g/100g</text:p>
            <text:p text:style-name="P22">kcal: <text:s text:c="28"/>508 <text:s/>/191,70</text:p>
            <text:p text:style-name="P22">białko: <text:s text:c="22"/>24,12g /9,1g</text:p>
            <text:p text:style-name="P22">tłuszcz: <text:s text:c="8"/>26,06g /9,83g NKT 7,6g/2,87</text:p>
            <text:p text:style-name="P22">węgl: <text:s text:c="11"/>45,95/17,34g cukry; 2,3g/0,87g</text:p>
            <text:p text:style-name="P7">Sól: <text:s text:c="27"/>0,3g/01g</text:p>
          </table:table-cell>
          <table:table-cell table:style-name="Tabela8.C2" office:value-type="string">
            <text:p text:style-name="P12">Wędlina wieprzowa (50g), twaróg z koperkiem (100g), ogórek zielony (50g), sałata, pieczywo słonecznikowe (105g), masło extra (10g), herbata <text:span text:style-name="T1">[1,6,7]</text:span></text:p>
            <text:p text:style-name="P2"><text:s text:c="25"/></text:p>
            <text:p text:style-name="P6"><text:s text:c="26"/>porcja <text:s/>315g/100g</text:p>
            <text:p text:style-name="P22">kcal: <text:s text:c="28"/>580 <text:s/>/184,17</text:p>
            <text:p text:style-name="P22">białko: <text:s text:c="22"/>32,23g /10,23g</text:p>
            <text:p text:style-name="P22">tłuszcz: <text:s text:c="8"/>29,96g /9,51g NKT: 8,1g/2,57g</text:p>
            <text:p text:style-name="P22">węgl: <text:s text:c="10"/>47,64g /15,12g cukry: 2,6g/0,82g</text:p>
            <text:p text:style-name="P7">Sól: <text:s text:c="28"/>0,3g/0,1g</text:p>
          </table:table-cell>
          <table:table-cell table:style-name="Tabela8.C2" office:value-type="string">
            <text:p text:style-name="P12">Wędlina wieprzowa(60g), twaróg z koperkiem (100g), ogórek zielony (100g) pomidor (60g), sałata, pieczywo słonecznikowe (105g), masło extra (10g), herbata<text:span text:style-name="T2"> <text:s text:c="2"/></text:span><text:span text:style-name="T1">[1,6,7]</text:span></text:p>
            <text:p text:style-name="P20"><text:s text:c="24"/><text:span text:style-name="T3"><text:s/>porcja <text:s/>435g/100g</text:span></text:p>
            <text:p text:style-name="P22">kcal: <text:s text:c="28"/>624 <text:s/>/143,44</text:p>
            <text:p text:style-name="P22">białko: <text:s text:c="22"/>34,83g /8,01g</text:p>
            <text:p text:style-name="P22">tłuszcz: <text:s text:c="8"/>32,43g /7,46g; NKT: 8,6g/1,98g</text:p>
            <text:p text:style-name="P22">węgl: <text:s text:c="10"/>51,57g /11,85g cukry: 2,8g/0,64</text:p>
            <text:p text:style-name="P22">Sól: <text:s text:c="28"/>0,4g/0,1g </text:p>
          </table:table-cell>
          <table:table-cell table:style-name="Tabela8.F2" office:value-type="string">
            <text:p text:style-name="P12">Wędlina wieprzowa (50g), twaróg z koperkiem (100g), ogórek zielony (50g), sałata, pieczywo słonecznikowe (105g), masło extra (10g), herbata <text:span text:style-name="T1">[1,6,7]</text:span></text:p>
            <text:p text:style-name="P7"><text:s text:c="25"/></text:p>
            <text:p text:style-name="P7"><text:s text:c="30"/>porcja <text:s/>475g/100g</text:p>
            <text:p text:style-name="P22">kcal: <text:s text:c="28"/>631 <text:s/>/132,84</text:p>
            <text:p text:style-name="P22">białko: <text:s text:c="22"/>35,17g /7,40g</text:p>
            <text:p text:style-name="P22">tłuszcz: <text:s text:c="7"/>32,51g /6,84g; NKT: 8,6g/1,81g</text:p>
            <text:p text:style-name="P22">węgl: <text:s text:c="10"/>53,12g /11,18; cukry: 2,8g/0,59</text:p>
            <text:p text:style-name="P22">Sól: <text:s text:c="38"/>0,4g/0,1g</text:p>
          </table:table-cell>
        </table:table-row>
      </table:table>
      <text:p text:style-name="Standard"><text:soft-page-break/></text:p>
      <text:p text:style-name="P9">Z przyczyn niezależnych jadłospis może ulec zmianie.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row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C1" office:value-type="string">
            <text:p text:style-name="P25">I trymestr</text:p>
          </table:table-cell>
          <table:table-cell table:style-name="Tabela9.C1" office:value-type="string">
            <text:p text:style-name="P25">II trymestr</text:p>
          </table:table-cell>
          <table:table-cell table:style-name="Tabela9.C1" office:value-type="string">
            <text:p text:style-name="P25">III trymestr</text:p>
          </table:table-cell>
          <table:table-cell table:style-name="Tabela9.F1" office:value-type="string">
            <text:p text:style-name="P25">Okres laktacji</text:p>
          </table:table-cell>
        </table:table-row>
        <table:table-row>
          <table:table-cell table:style-name="Tabela9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9.08.2021</text:p>
            <text:p text:style-name="P14">NIEDZIELA</text:p>
          </table:table-cell>
          <table:table-cell table:style-name="Tabela9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9.C2" office:value-type="string">
            <text:p text:style-name="P11">Płatki owsiane (30g) na mleku (170g),Twaróg z koperkiem (50g), pomidor (60g), sałata, dżem truskawkowy (20g), pieczywo słonecznikowe (70g), masło ekstra (5g), herbata<text:span text:style-name="T1">[1,7]</text:span>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9.C2" office:value-type="string">
            <text:p text:style-name="P11">Płatki owsiane (30g) na mleku (170g),Twaróg z koperkiem (50g), wędlina drobiowa (30g), pomidor (60g), sałata, dżem truskawkowy <text:s/>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9.C2" office:value-type="string">
            <text:p text:style-name="P11">Płatki owsiane (30g) na mleku (170g),Twaróg z koperkiem (50g), wędlina drobiowa (30g), pomidor (60g), sałata, dżem truskawkowy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9.F2" office:value-type="string">
            <text:p text:style-name="P11">Płatki owsiane (30g) na mleku (170g),Twaróg z koperkiem (50g), wędlina drobiowa (30g), pomidor (60g), ogórek zielony (50g), sałata, dżem truskawkowy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9.A2" office:value-type="string">
            <text:p text:style-name="P13"/>
            <text:p text:style-name="P13"/>
            <text:p text:style-name="P13">Śn II</text:p>
          </table:table-cell>
          <table:table-cell table:style-name="Tabela9.C2" office:value-type="string">
            <text:p text:style-name="P12">Budyń śmietankowy (180g) z brzoskwinią (50g) <text:span text:style-name="T1">[7]</text:span></text:p>
            <text:p text:style-name="P2"><text:s text:c="26"/>porcja <text:s/>230g/100g</text:p>
            <text:p text:style-name="P20">kcal: <text:s text:c="28"/>202 <text:s text:c="2"/>/87,83</text:p>
            <text:p text:style-name="P20">białko: <text:s text:c="23"/>5,75g /2,5g</text:p>
            <text:p text:style-name="P20">tłuszcz: <text:s text:c="22"/>3,24g / 1,41g</text:p>
            <text:p text:style-name="P20">węglowodany: <text:s text:c="10"/>38,12g /16,57g</text:p>
          </table:table-cell>
          <table:table-cell table:style-name="Tabela9.C2" office:value-type="string">
            <text:p text:style-name="P12">Budyń śmietankowy (210g) z brzoskwinią (50g) <text:span text:style-name="T1">[7]</text:span></text:p>
            <text:p text:style-name="P2"><text:s text:c="26"/>porcja <text:s/>260g/100g</text:p>
            <text:p text:style-name="P20">kcal: <text:s text:c="28"/>232 /89,23</text:p>
            <text:p text:style-name="P20">białko: <text:s text:c="23"/>6,63g /2,55g</text:p>
            <text:p text:style-name="P20">tłuszcz: <text:s text:c="22"/>3,76g / 1,44g</text:p>
            <text:p text:style-name="P20">węglowodany: <text:s text:c="10"/>43,68g /16,80g</text:p>
          </table:table-cell>
          <table:table-cell table:style-name="Tabela9.C2" office:value-type="string">
            <text:p text:style-name="P12">Budyń śmietankowy (210g) z brzoskwinią (80g) <text:span text:style-name="T1">[7]</text:span></text:p>
            <text:p text:style-name="P2"><text:s text:c="26"/>porcja <text:s/>290g/100g</text:p>
            <text:p text:style-name="P20">kcal: <text:s text:c="28"/>243 <text:s/>/83,79</text:p>
            <text:p text:style-name="P20">białko: <text:s text:c="23"/>6,9g /2,38g</text:p>
            <text:p text:style-name="P20">tłuszcz: <text:s text:c="22"/>3,83g / 1,32g</text:p>
            <text:p text:style-name="P20">węglowodany: <text:s text:c="10"/>46,55g /16,05g</text:p>
          </table:table-cell>
          <table:table-cell table:style-name="Tabela9.F2" office:value-type="string">
            <text:p text:style-name="P12">Budyń śmietankowy (210g) z brzoskwinią (100g) <text:span text:style-name="T1">[7]</text:span></text:p>
            <text:p text:style-name="P2"><text:s text:c="26"/>porcja <text:s/>310g/100g</text:p>
            <text:p text:style-name="P20">kcal: <text:s text:c="28"/>251 <text:s text:c="2"/>/80,97</text:p>
            <text:p text:style-name="P20">białko: <text:s text:c="23"/>7,08g /2,28g</text:p>
            <text:p text:style-name="P20">tłuszcz: <text:s text:c="22"/>3,88g / 1,25g</text:p>
            <text:p text:style-name="P20">węglowodany: <text:s text:c="10"/>48,45g /15,63g</text:p>
          </table:table-cell>
        </table:table-row>
        <table:table-row>
          <table:covered-table-cell/>
          <table:table-cell table:style-name="Tabela9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9.C2" office:value-type="string">
            <text:p text:style-name="P12">Zupa szpinakowa z ryżem (200g), makaron <text:s/>pełnoziarnisty(40g), sos bolonese z mięsem gulaszowym (130g), kompot z owoców lesnych <text:span text:style-name="T1">[1,3.6,7]</text:span></text:p>
            <text:p text:style-name="P2"><text:s text:c="26"/>porcja <text:s/>570g/100g</text:p>
            <text:p text:style-name="P20">kcal: <text:s text:c="28"/>595 <text:s/>/104,39</text:p>
            <text:p text:style-name="P20">białko: <text:s text:c="22"/>27,62g /4,64g</text:p>
            <text:p text:style-name="P20">tłuszcz: <text:s text:c="21"/>21,45g /3,76g</text:p>
            <text:p text:style-name="P20">węglowodany: <text:s text:c="11"/>70,44g /12,36g</text:p>
          </table:table-cell>
          <table:table-cell table:style-name="Tabela9.C2" office:value-type="string">
            <text:p text:style-name="P12">Zupa szpinakowa z ryżem <text:s/>(200g), makaron pełnoziarnisty (60g), sos bolonese z mięsem gulaszowym (170g), kompot<text:span text:style-name="T2"> z owoców lesnych</text:span><text:span text:style-name="T1">[1,3.6,7]</text:span></text:p>
            <text:p text:style-name="P20"><text:s text:c="24"/>porcja <text:s/>630g/100g</text:p>
            <text:p text:style-name="P20">kcal: <text:s text:c="28"/>708 <text:s/>/112,38</text:p>
            <text:p text:style-name="P20">białko: <text:s text:c="22"/>34,79g /5,52g</text:p>
            <text:p text:style-name="P20">tłuszcz: <text:s text:c="21"/>23,72g /3,77g</text:p>
            <text:p text:style-name="P20">węglowodany: <text:s text:c="11"/>85g /13,49g</text:p>
          </table:table-cell>
          <table:table-cell table:style-name="Tabela9.C2" office:value-type="string">
            <text:p text:style-name="P12">Zupa szpinakowa z ryżem (200g), makaron pełnoziarnisty (70g), sos bolonese z mięsem gulaszowym (180g), kompot z owoców lesnych <text:span text:style-name="T1">[1,3.6,7]</text:span></text:p>
            <text:p text:style-name="P3"><text:s text:c="25"/>porcja <text:s/>650g/100g</text:p>
            <text:p text:style-name="P20">kcal: <text:s text:c="28"/>756 <text:s/>/116,31</text:p>
            <text:p text:style-name="P20">białko: <text:s text:c="22"/>38,24g /5,88g</text:p>
            <text:p text:style-name="P20">tłuszcz: <text:s text:c="21"/>24,75g /3,81g</text:p>
            <text:p text:style-name="P20">węglowodany: <text:s text:c="11"/>90,8g /13,97g</text:p>
          </table:table-cell>
          <table:table-cell table:style-name="Tabela9.F2" office:value-type="string">
            <text:p text:style-name="P12">Zupa szpinakowa z ryżem (200g), makaron pełnoziarnisty (70g), sos bolonese z mięsem gulaszowym (180g), kompot z owoców lesnych<text:span text:style-name="T1">[1,3.6,7]</text:span></text:p>
            <text:p text:style-name="P3"><text:s text:c="25"/>porcja <text:s/>650g/100g</text:p>
            <text:p text:style-name="P20">kcal: <text:s text:c="28"/>756 <text:s/>/116,31</text:p>
            <text:p text:style-name="P20">białko: <text:s text:c="22"/>38,24g /5,88g</text:p>
            <text:p text:style-name="P20">tłuszcz: <text:s text:c="21"/>24,75g /3,81g</text:p>
            <text:p text:style-name="P20">węglowodany: <text:s text:c="11"/>90,8g /13,97g</text:p>
          </table:table-cell>
        </table:table-row>
        <table:table-row>
          <table:covered-table-cell/>
          <table:table-cell table:style-name="Tabela9.A2" office:value-type="string">
            <text:p text:style-name="P13"/>
            <text:p text:style-name="P13"/>
            <text:p text:style-name="P13">Podwieczorek</text:p>
          </table:table-cell>
          <table:table-cell table:style-name="Tabela9.C2" office:value-type="string">
            <text:p text:style-name="P12">Sałatka z tuńczykiem, pomidorem, ogórkiem (265g) 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9.C2" office:value-type="string">
            <text:p text:style-name="P12">Sałatka z tuńczykiem, pomidorem, ogórkiem (265g) <text:s/>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9.C2" office:value-type="string">
            <text:p text:style-name="P12">Sałatka z tuńczykiem, pomidorem, ogórkiem i słonecznikiem (268g) <text:s/><text:span text:style-name="T1">[3]</text:span></text:p>
            <text:p text:style-name="P2"><text:s text:c="25"/>porcja <text:s/>268g/100g</text:p>
            <text:p text:style-name="P20">kcal: <text:s text:c="28"/>243 <text:s/>/90,67</text:p>
            <text:p text:style-name="P20">białko: <text:s text:c="22"/>14,88g /5,59g</text:p>
            <text:p text:style-name="P20">tłuszcz: <text:s text:c="21"/>17,37g /6,48g</text:p>
            <text:p text:style-name="P20">węglowodany: <text:s text:c="11"/>6,3g /2,35g</text:p>
          </table:table-cell>
          <table:table-cell table:style-name="Tabela9.F2" office:value-type="string">
            <text:p text:style-name="P12">Sałatka z tuńczykiem, pomidorem, ogórkiem i słonecznikiem (270g) <text:s/><text:span text:style-name="T1">[3]</text:span></text:p>
            <text:p text:style-name="P2"><text:s text:c="25"/>porcja <text:s/>270g/100g</text:p>
            <text:p text:style-name="P20">kcal: <text:s text:c="28"/>254 <text:s/>/94,07</text:p>
            <text:p text:style-name="P20">białko: <text:s text:c="22"/>15,3g /5,7g</text:p>
            <text:p text:style-name="P20">tłuszcz: <text:s text:c="21"/>18,4g /10,82g</text:p>
            <text:p text:style-name="P20">węglowodany: <text:s text:c="11"/>6,7g /2,48g</text:p>
          </table:table-cell>
        </table:table-row>
        <table:table-row>
          <table:covered-table-cell/>
          <table:table-cell table:style-name="Tabela9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9.C2" office:value-type="string">
            <text:p text:style-name="P11">Parówka (100g), masło ekstra (5g), wędlina (30g), pomidor(50g), pieczywo słonecznikowe (70g),herbata <text:span text:style-name="T1">[1,3,6,7]</text:span></text:p>
            <text:p text:style-name="P1"><text:s text:c="21"/><text:span text:style-name="T2"><text:s/>porcja <text:s/>280g/100g</text:span></text:p>
            <text:p text:style-name="P20">kcal: <text:s text:c="28"/>496 <text:s text:c="2"/>/177,14</text:p>
            <text:p text:style-name="P20">białko: <text:s text:c="22"/>13,85g /4,95g</text:p>
            <text:p text:style-name="P20">tłuszcz: <text:s text:c="22"/>27,63g / 9,87g</text:p>
            <text:p text:style-name="P20">węglowodany: <text:s text:c="9"/>48,13g /17,19g</text:p>
          </table:table-cell>
          <table:table-cell table:style-name="Tabela9.C2" office:value-type="string">
            <text:p text:style-name="P11">Parówka (100g), masło ekstra (5g), wędlina (30g),pomidor (50g), pieczywo słonecznikowe (105g),herbata <text:span text:style-name="T1">[1,3,6,7]</text:span></text:p>
            <text:p text:style-name="P1"><text:s text:c="18"/><text:span text:style-name="T2">porcja <text:s/>315g/100g</text:span></text:p>
            <text:p text:style-name="P20">kcal: <text:s text:c="28"/>581 <text:s text:c="2"/>/184,4,</text:p>
            <text:p text:style-name="P20">białko: <text:s text:c="22"/>16,27g /5,16g</text:p>
            <text:p text:style-name="P20">tłuszcz: <text:s text:c="22"/>29,73g / 9,44g</text:p>
            <text:p text:style-name="P20">węglowodany: <text:s text:c="9"/>62,09g /19,71g</text:p>
          </table:table-cell>
          <table:table-cell table:style-name="Tabela9.C2" office:value-type="string">
            <text:p text:style-name="P11">Parówka (150g), masło ekstra (5g), wędlina (30g), pomidor(50g), pomidor (40g), pieczywo słonecznikowe (105g), herbata <text:span text:style-name="T1">[1,3,6,7]</text:span></text:p>
            <text:p text:style-name="P1"><text:s text:c="17"/><text:span text:style-name="T2">porcja <text:s/>355g/100g</text:span></text:p>
            <text:p text:style-name="P20">kcal: <text:s text:c="28"/>588 <text:s text:c="2"/>/165,63,4,</text:p>
            <text:p text:style-name="P20">białko: <text:s text:c="22"/>16,62g /4,68g</text:p>
            <text:p text:style-name="P20">tłuszcz: <text:s text:c="22"/>29,81g / 8,40g</text:p>
            <text:p text:style-name="P20">węglowodany: <text:s text:c="9"/>63,58g /19,91g</text:p>
          </table:table-cell>
          <table:table-cell table:style-name="Tabela9.F2" office:value-type="string">
            <text:p text:style-name="P11">Parówka (150g), masło ekstra (5g), wędlina (40g), pomidor (50g), pomidor (40g), pieczywo słonecznikowe (105g), herbata <text:span text:style-name="T1">[1,3,6,7]</text:span></text:p>
            <text:p text:style-name="P1"><text:s text:c="17"/><text:span text:style-name="T2">porcja <text:s/>365g/100g</text:span></text:p>
            <text:p text:style-name="P20">kcal: <text:s text:c="28"/>623 <text:s text:c="2"/>/170</text:p>
            <text:p text:style-name="P20">białko: <text:s text:c="22"/>17,92g /4,9g</text:p>
            <text:p text:style-name="P20">tłuszcz: <text:s text:c="22"/>33,02g / 9,04g</text:p>
            <text:p text:style-name="P20">węglowodany: <text:s text:c="9"/>63,81g /17,48g</text:p>
          </table:table-cell>
        </table:table-row>
      </table:table>
      <text:p text:style-name="Standard"/>
      <text:p text:style-name="P9">Z przyczyn niezależnych jadłospis może ulec zmianie.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ext:soft-page-break/>
        <table:table-row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  <table:table-cell table:style-name="Tabela10.C1" office:value-type="string">
            <text:p text:style-name="P25">I trymestr</text:p>
          </table:table-cell>
          <table:table-cell table:style-name="Tabela10.C1" office:value-type="string">
            <text:p text:style-name="P25">II trymestr</text:p>
          </table:table-cell>
          <table:table-cell table:style-name="Tabela10.C1" office:value-type="string">
            <text:p text:style-name="P25">III trymestr</text:p>
          </table:table-cell>
          <table:table-cell table:style-name="Tabela10.F1" office:value-type="string">
            <text:p text:style-name="P25">Okres laktacji</text:p>
          </table:table-cell>
        </table:table-row>
        <table:table-row>
          <table:table-cell table:style-name="Tabela10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30.08.2021</text:p>
            <text:p text:style-name="P34">PONIEDZIAŁEK</text:p>
          </table:table-cell>
          <table:table-cell table:style-name="Tabela10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10.C2" office:value-type="string">
            <text:p text:style-name="P11">Kasza kukurydziana (30g) na mleku (170g),Twaróg z koperkiem (50g), pomidor (60g), sałata, dżem brzoskwiniowy (20g), pieczywo słonecznikowe (70g), masło ekstra (5g), herbata<text:span text:style-name="T1">[1,7]</text:span>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10.C2" office:value-type="string">
            <text:p text:style-name="P11">Kasza kukurydziana (30g) na mleku (170g),Twaróg z koperkiem (50g), wędlina drobiowa (30g), pomidor (60g), sałata, dżem brzoskwiniowy 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10.C2" office:value-type="string">
            <text:p text:style-name="P11">Kasza kukurydziana (30g) na mleku (170g),Twaróg z koperkiem (50g), wędlina drobiowa (30g), pomidor (60g), sałata, dżem brzoskwiniowy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10.F2" office:value-type="string">
            <text:p text:style-name="P11">Kasza kukurydziana (30g) na mleku (170g),Twaróg z koperkiem (50g), wędlina drobiowa (30g), pomidor (60g), ogórek zielony (50g), sałata, dżem brzoskwiniowy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10.A2" office:value-type="string">
            <text:p text:style-name="P13"/>
            <text:p text:style-name="P13"/>
            <text:p text:style-name="P13">Śn II</text:p>
          </table:table-cell>
          <table:table-cell table:style-name="Tabela10.C2" office:value-type="string">
            <text:p text:style-name="P12">Galaretka z jogurtem naturalnym, truskawkami i płatkami owsianymi (290g) <text:span text:style-name="T1">[1,7]</text:span></text:p>
            <text:p text:style-name="P2"><text:s text:c="26"/>porcja <text:s/>290g/100g</text:p>
            <text:p text:style-name="P20">kcal: <text:s text:c="28"/>204 <text:s text:c="2"/>/70,34</text:p>
            <text:p text:style-name="P20">białko: <text:s text:c="27"/>10g /3,44g</text:p>
            <text:p text:style-name="P20">tłuszcz: <text:s text:c="25"/>5,34g /1,84g</text:p>
            <text:p text:style-name="P20">węglowodany: <text:s text:c="12"/>28,19g /9,72g</text:p>
          </table:table-cell>
          <table:table-cell table:style-name="Tabela10.C2" office:value-type="string">
            <text:p text:style-name="P12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10.C2" office:value-type="string">
            <text:p text:style-name="P12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10.F2" office:value-type="string">
            <text:p text:style-name="P12">Galaretka z jogurtem naturalnym, truskawkami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</table:table-row>
        <table:table-row>
          <table:covered-table-cell/>
          <table:table-cell table:style-name="Tabela10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10.C2" office:value-type="string">
            <text:p text:style-name="P12">Barszcz czerwony z ziemniakami <text:s/>(250g), gulasz wieprzowy (150g), kasza jęczmienna (50g), surówka z kapusty pekińskiej (150g), kompot z jabłek<text:span text:style-name="T1">[1,6,7]</text:span></text:p>
            <text:p text:style-name="P19"><text:s text:c="27"/>porcja <text:s/>713g/100g</text:p>
            <text:p text:style-name="P20">kcal: <text:s text:c="28"/>606 <text:s/>/84,99</text:p>
            <text:p text:style-name="P20">białko: <text:s text:c="22"/>29,55g /4,14g</text:p>
            <text:p text:style-name="P20">tłuszcz: <text:s text:c="21"/>11,52g /1,62g</text:p>
            <text:p text:style-name="P20">węglowodany: <text:s text:c="9"/>95,59g /13,41g</text:p>
          </table:table-cell>
          <table:table-cell table:style-name="Tabela10.C2" office:value-type="string">
            <text:p text:style-name="P12">Barszcz czerwony z ziemniakami (250g), gulasz wieprzowy (170g), kasza jęczmienna (50g), surówka z kapusty pekińskiej (130g), mieszanka warzyw (100g) kompot z jabłek <text:span text:style-name="T1">[1,6,7]</text:span></text:p>
            <text:p text:style-name="P2"><text:s text:c="25"/>porcja <text:s/>843g/100g</text:p>
            <text:p text:style-name="P20">kcal: <text:s text:c="28"/>713 <text:s/>/84,57</text:p>
            <text:p text:style-name="P20">białko: <text:s text:c="22"/>41,76g /4,95g</text:p>
            <text:p text:style-name="P20">tłuszcz: <text:s text:c="21"/>15,37g /1,82g</text:p>
            <text:p text:style-name="P20">węglowodany: <text:s text:c="9"/>98,49g /11,68g</text:p>
          </table:table-cell>
          <table:table-cell table:style-name="Tabela10.C2" office:value-type="string">
            <text:p text:style-name="P12">Barszcz czerwony z ziemniakami (250g), gulasz wieprzowy (170g), kasza jęczmienna (50g), surówka z kapusty pekińskiej (135g), mieszanka warzyw (150g) kompot z jabłek <text:span text:style-name="T1">[1,6,7]</text:span></text:p>
            <text:p text:style-name="P12"><text:s text:c="21"/><text:span text:style-name="T2">porcja <text:s/>913g/100g</text:span></text:p>
            <text:p text:style-name="P20">kcal: <text:s text:c="28"/>742 <text:s/>/81,27</text:p>
            <text:p text:style-name="P20">białko: <text:s text:c="22"/>43,52g /4,77g</text:p>
            <text:p text:style-name="P20">tłuszcz: <text:s text:c="21"/>15,54g /1,7g</text:p>
            <text:p text:style-name="P20">węglowodany: <text:s text:c="8"/>102,79g /11,26g</text:p>
          </table:table-cell>
          <table:table-cell table:style-name="Tabela10.F2" office:value-type="string">
            <text:p text:style-name="P12">Barszcz czerwony z ziemniakami (250g), gulasz wieprzowy (170g), kasza jęczmienna (60g), surówka z kapusty pekińskiej (135g), mieszanka warzyw (150g) kompot z jabłek <text:span text:style-name="T1">[1,6,7]</text:span></text:p>
            <text:p text:style-name="P20"><text:s text:c="24"/>porcja <text:s/>923g/100g</text:p>
            <text:p text:style-name="P20">kcal: <text:s text:c="28"/>776 <text:s/>/81,07</text:p>
            <text:p text:style-name="P20">białko: <text:s text:c="22"/>44,22g /4,79g</text:p>
            <text:p text:style-name="P20">tłuszcz: <text:s text:c="21"/>15,74g /1,71g</text:p>
            <text:p text:style-name="P20">węglowodany: <text:s text:c="8"/>110,29g /11,95g</text:p>
          </table:table-cell>
        </table:table-row>
        <table:table-row>
          <table:covered-table-cell/>
          <table:table-cell table:style-name="Tabela10.A2" office:value-type="string">
            <text:p text:style-name="P13"/>
            <text:p text:style-name="P13"/>
            <text:p text:style-name="P13">Podwieczorek</text:p>
          </table:table-cell>
          <table:table-cell table:style-name="Tabela10.C2" office:value-type="string">
            <text:p text:style-name="P12">Budyń czekoladowy (180g) z musem truskawkowym (50g) <text:span text:style-name="T1">[7]</text:span></text:p>
            <text:p text:style-name="P2"><text:s text:c="26"/>porcja <text:s/>230g/100g</text:p>
            <text:p text:style-name="P20">kcal: <text:s text:c="28"/>202 <text:s text:c="2"/>/87,83</text:p>
            <text:p text:style-name="P20">białko: <text:s text:c="23"/>5,75g /2,5g</text:p>
            <text:p text:style-name="P20">tłuszcz: <text:s text:c="22"/>3,24g / 1,41g</text:p>
            <text:p text:style-name="P20">węglowodany: <text:s text:c="10"/>38,12g /16,57g</text:p>
          </table:table-cell>
          <table:table-cell table:style-name="Tabela10.C2" office:value-type="string">
            <text:p text:style-name="P12">Budyń czekoladowy (210g) z musem truskawkowym (50g) <text:span text:style-name="T1">[7]</text:span></text:p>
            <text:p text:style-name="P2"><text:s text:c="26"/>porcja <text:s/>260g/100g</text:p>
            <text:p text:style-name="P20">kcal: <text:s text:c="28"/>232 /89,23</text:p>
            <text:p text:style-name="P20">białko: <text:s text:c="23"/>6,63g /2,55g</text:p>
            <text:p text:style-name="P20">tłuszcz: <text:s text:c="22"/>3,76g / 1,44g</text:p>
            <text:p text:style-name="P20">węglowodany: <text:s text:c="10"/>43,68g /16,80g</text:p>
          </table:table-cell>
          <table:table-cell table:style-name="Tabela10.C2" office:value-type="string">
            <text:p text:style-name="P12">Budyń czekoladowy (210g) z musem truskawkowym (80g)<text:span text:style-name="T1"> [7]</text:span></text:p>
            <text:p text:style-name="P2"><text:s text:c="26"/>porcja <text:s/>290g/100g</text:p>
            <text:p text:style-name="P20">kcal: <text:s text:c="28"/>243 <text:s/>/83,79</text:p>
            <text:p text:style-name="P20">białko: <text:s text:c="23"/>6,9g /2,38g</text:p>
            <text:p text:style-name="P20">tłuszcz: <text:s text:c="22"/>3,83g / 1,32g</text:p>
            <text:p text:style-name="P20">węglowodany: <text:s text:c="10"/>46,55g /16,05g</text:p>
          </table:table-cell>
          <table:table-cell table:style-name="Tabela10.F2" office:value-type="string">
            <text:p text:style-name="P12">Budyń czekoladowy (210g) z musem tryskawkowym (100g) <text:span text:style-name="T1">[7]</text:span></text:p>
            <text:p text:style-name="P2"><text:s text:c="26"/>porcja <text:s/>310g/100g</text:p>
            <text:p text:style-name="P20">kcal: <text:s text:c="28"/>251 <text:s text:c="2"/>/80,97</text:p>
            <text:p text:style-name="P20">białko: <text:s text:c="23"/>7,08g /2,28g</text:p>
            <text:p text:style-name="P20">tłuszcz: <text:s text:c="22"/>3,88g / 1,25g</text:p>
            <text:p text:style-name="P20">węglowodany: <text:s text:c="10"/>48,45g /15,63g</text:p>
          </table:table-cell>
        </table:table-row>
        <table:table-row>
          <table:covered-table-cell/>
          <table:table-cell table:style-name="Tabela10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10.C2" office:value-type="string">
            <text:p text:style-name="P12">Pasztet mieszany z piekarnika (40g), twaróg z koperkiem (60g), ogórek zielony (50g), sałata, pieczywo słonecznikowe (105g), masło extra (10g), herbata <text:s/><text:span text:style-name="T1">[1,6,7]</text:span></text:p>
            <text:p text:style-name="P2"><text:s text:c="26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10.C2" office:value-type="string">
            <text:p text:style-name="P12">Pasztet mieszany z piekarnika (50g), twaróg z koperkiem (100g), ogórek zielony (50g), sałata, pieczywo słonecznikowe (105g), masło extra (10g), herbata <text:s/><text:span text:style-name="T1">[1,6,7]</text:span></text:p>
            <text:p text:style-name="P2"><text:s text:c="26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10.C2" office:value-type="string">
            <text:p text:style-name="P12">Pasztet mieszany z piekarnika (60g), twaróg z koperkiem (100g), ogórek zielony (100g) pomidor (60g), sałata, pieczywo słonecznikowe (105g), masło extra (10g), herbata<text:span text:style-name="T2"> <text:s/></text:span><text:s/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10.F2" office:value-type="string">
            <text:p text:style-name="P12">Pasztet mieszany z piekarnika (50g), twaróg z koperkiem (100g), pomidor (60g), ogórek zielony (50g), sałata, pieczywo słonecznikowe (105g), masło extra (10g), herbata <text:s/>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P9">Z przyczyn niezależnych jadłospis może ulec zmianie.</text:p>
      <text:p text:style-name="Standard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row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/>
          </table:table-cell>
          <table:table-cell table:style-name="Tabela11.C1" office:value-type="string">
            <text:p text:style-name="P25">I trymestr</text:p>
          </table:table-cell>
          <table:table-cell table:style-name="Tabela11.C1" office:value-type="string">
            <text:p text:style-name="P25">II trymestr</text:p>
          </table:table-cell>
          <table:table-cell table:style-name="Tabela11.C1" office:value-type="string">
            <text:p text:style-name="P25">III trymestr</text:p>
          </table:table-cell>
          <table:table-cell table:style-name="Tabela11.F1" office:value-type="string">
            <text:p text:style-name="P25">Okres laktacji</text:p>
          </table:table-cell>
        </table:table-row>
        <table:table-row>
          <table:table-cell table:style-name="Tabela11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31.08.2021</text:p>
            <text:p text:style-name="P34">WTOREK</text:p>
          </table:table-cell>
          <table:table-cell table:style-name="Tabela11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11.C2" office:value-type="string">
            <text:p text:style-name="P12">Płatki orkiszowe (30g) na mleku (150g), Pasta z jajeczna z jogurtem (60g), pomidor (60g), dżem z czarnej porzeczki (20g), chleb słonecznikowy (80g), masło ekstra (5g) <text:s/><text:span text:style-name="T1">[1,3,7]</text:span></text:p>
            <text:p text:style-name="P3"><text:s text:c="24"/>porcja <text:s/>405g/100g</text:p>
            <text:p text:style-name="P20">kcal: <text:s text:c="28"/>548 /135,31</text:p>
            <text:p text:style-name="P20">białko: <text:s text:c="22"/>21,4g /5,28g</text:p>
            <text:p text:style-name="P20">tłuszcz: <text:s text:c="21"/>19,786g /4,88g</text:p>
            <text:p text:style-name="P20">węglowodany: <text:s text:c="10"/>68,75g /16,98g</text:p>
          </table:table-cell>
          <table:table-cell table:style-name="Tabela11.C2" office:value-type="string">
            <text:p text:style-name="P12">Płatki orkiszowe (30g) na mleku (150g), Pasta z jajeczna z jogurtem (70g), twaróg półtłusty (30g), pomidor (60g), dżem z czarnej porzeczki (20g), chleb słonecznikowy (80g), masło ekstra (5g) <text:s/><text:span text:style-name="T1">[1,3,7]</text:span></text:p>
            <text:p text:style-name="P3"><text:s text:c="24"/>porcja <text:s/>445g/100g</text:p>
            <text:p text:style-name="P20">kcal: <text:s text:c="28"/>590 /132,58</text:p>
            <text:p text:style-name="P20">białko: <text:s text:c="22"/>26,66g /5,99g</text:p>
            <text:p text:style-name="P20">tłuszcz: <text:s text:c="21"/>21,26g /4,78g</text:p>
            <text:p text:style-name="P20">węglowodany: <text:s text:c="10"/>70,53g /15,85g</text:p>
          </table:table-cell>
          <table:table-cell table:style-name="Tabela11.C2" office:value-type="string">
            <text:p text:style-name="P12">Płatki orkiszowe (30g) na mleku (150g), Pasta z jajeczna z jogurtem (70g), twaróg półtłusty (30g), pomidor (60g), dżem z czarnej porzeczki (20g), chleb słonecznikowy (80g), masło ekstra (10g) <text:s/><text:span text:style-name="T1">[1,3,7]</text:span></text:p>
            <text:p text:style-name="P3"><text:s text:c="24"/>porcja <text:s/>450g/100g</text:p>
            <text:p text:style-name="P20">kcal: <text:s text:c="28"/>626 <text:s/>/96,31</text:p>
            <text:p text:style-name="P20">białko: <text:s text:c="22"/>26,7g /4,11g</text:p>
            <text:p text:style-name="P20">tłuszcz: <text:s text:c="21"/>25,33g /3,90g</text:p>
            <text:p text:style-name="P20">węglowodany: <text:s text:c="10"/>70,53g /10,85g</text:p>
          </table:table-cell>
          <table:table-cell table:style-name="Tabela11.F2" office:value-type="string">
            <text:p text:style-name="P12">Płatki orkiszowe (30g) na mleku (150g), Pasta z jajeczna z jogurtem (70g), twaróg półtłusty (30g), pomidor (60g), dżem z czarnej porzeczki <text:s/>(20g), chleb słonecznikowy (80g), masło ekstra (10g) <text:span text:style-name="T1">[1,3,7]</text:span></text:p>
            <text:p text:style-name="P3"><text:s text:c="24"/>porcja <text:s/>450g/100g</text:p>
            <text:p text:style-name="P20">kcal: <text:s text:c="28"/>626 <text:s/>/96,31</text:p>
            <text:p text:style-name="P20">białko: <text:s text:c="22"/>26,7g /4,11g</text:p>
            <text:p text:style-name="P20">tłuszcz: <text:s text:c="21"/>25,33g /3,90g</text:p>
            <text:p text:style-name="P20">węglowodany: <text:s text:c="10"/>70,53g /10,85g</text:p>
          </table:table-cell>
        </table:table-row>
        <table:table-row>
          <table:covered-table-cell/>
          <table:table-cell table:style-name="Tabela11.A2" office:value-type="string">
            <text:p text:style-name="P13"/>
            <text:p text:style-name="P13"/>
            <text:p text:style-name="P13">Śn II</text:p>
          </table:table-cell>
          <table:table-cell table:style-name="Tabela11.C2" office:value-type="string">
            <text:p text:style-name="P12">Jogurt naturalny z bananem (250g) <text:span text:style-name="T1">[7]</text:span></text:p>
            <text:p text:style-name="P3"><text:s text:c="25"/>porcja <text:s/>250g/100g</text:p>
            <text:p text:style-name="P20">kcal: <text:s text:c="28"/>193 /77,2</text:p>
            <text:p text:style-name="P20">białko: <text:s text:c="22"/>7,9g /3,16g</text:p>
            <text:p text:style-name="P20">tłuszcz: <text:s text:c="21"/>4,8g /1,92g</text:p>
            <text:p text:style-name="P20">węglowodany: <text:s text:c="10"/>30,7g /12,28g</text:p>
          </table:table-cell>
          <table:table-cell table:style-name="Tabela11.C2" office:value-type="string">
            <text:p text:style-name="P12">Jogurt naturalny z bananem i truskawkami (320g) <text:span text:style-name="T1">[7]</text:span></text:p>
            <text:p text:style-name="P3"><text:s text:c="22"/>porcja <text:s/>320g/100g</text:p>
            <text:p text:style-name="P20">kcal: <text:s text:c="28"/>227 /70,94</text:p>
            <text:p text:style-name="P20">białko: <text:s text:c="22"/>8,45g /2,64g</text:p>
            <text:p text:style-name="P20">tłuszcz: <text:s text:c="21"/>5,06 /1,58g</text:p>
            <text:p text:style-name="P20">węglowodany: <text:s text:c="10"/>38,85g /12,14g</text:p>
          </table:table-cell>
          <table:table-cell table:style-name="Tabela11.C2" office:value-type="string">
            <text:p text:style-name="P12">Jogurt naturalny z bananem i truskawkami (370g) <text:span text:style-name="T1">[7]</text:span></text:p>
            <text:p text:style-name="P3"><text:s text:c="22"/>porcja <text:s/>370g/100g</text:p>
            <text:p text:style-name="P20">kcal: <text:s text:c="28"/>243 /65,68</text:p>
            <text:p text:style-name="P20">białko: <text:s text:c="22"/>8,8g /2,38g</text:p>
            <text:p text:style-name="P20">tłuszcz: <text:s text:c="21"/>5,26 /1,42g</text:p>
            <text:p text:style-name="P20">węglowodany: <text:s text:c="10"/>42,6g /11,51g</text:p>
          </table:table-cell>
          <table:table-cell table:style-name="Tabela11.F2" office:value-type="string">
            <text:p text:style-name="P12">Jogurt naturalny z bananem i truskawkami (370g) <text:span text:style-name="T1">[7]</text:span></text:p>
            <text:p text:style-name="P3"><text:s text:c="22"/>porcja <text:s/>370g/100g</text:p>
            <text:p text:style-name="P20">kcal: <text:s text:c="28"/>243 /65,68</text:p>
            <text:p text:style-name="P20">białko: <text:s text:c="22"/>8,8g /2,38g</text:p>
            <text:p text:style-name="P20">tłuszcz: <text:s text:c="21"/>5,26 /1,42g</text:p>
            <text:p text:style-name="P20">węglowodany: <text:s text:c="10"/>42,6g /11,51g</text:p>
          </table:table-cell>
        </table:table-row>
        <table:table-row>
          <table:covered-table-cell/>
          <table:table-cell table:style-name="Tabela11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11.C2" office:value-type="string">
            <text:p text:style-name="P20"><text:span text:style-name="T4">Selerowa z ziemniakami (200g), pulpet z ryby (105g), ziemniaki (200g), marchewka tarta <text:s/>(150g) kompot <text:s/>z truskawek </text:span><text:span text:style-name="T5">[1,3,7]</text:span></text:p>
            <text:p text:style-name="P3"><text:s text:c="23"/>porcja <text:s/>855g/100g</text:p>
            <text:p text:style-name="P20">kcal: <text:s text:c="28"/>562 /65,73</text:p>
            <text:p text:style-name="P20">białko: <text:s text:c="22"/>24,12g /2,82g</text:p>
            <text:p text:style-name="P20">tłuszcz: <text:s text:c="21"/>14,65g /1,71g</text:p>
            <text:p text:style-name="P20">węglowodany: <text:s text:c="9"/>93,77g /10,97g</text:p>
          </table:table-cell>
          <table:table-cell table:style-name="Tabela11.C2" office:value-type="string">
            <text:p text:style-name="P20"><text:span text:style-name="T6">Selerowa z ziemniakami (250g), pulpet z ryby (155g), ziemniaki (200g), marchewka tarta (200g) kompot </text:span><text:span text:style-name="T5"><text:s/>z </text:span><text:span text:style-name="T6">truskawek</text:span><text:span text:style-name="T5"> [1,3,7]</text:span></text:p>
            <text:p text:style-name="P3"><text:s text:c="23"/>porcja <text:s/>1005g/100g</text:p>
            <text:p text:style-name="P20">kcal: <text:s text:c="28"/>655/65,17</text:p>
            <text:p text:style-name="P20">białko: <text:s text:c="22"/>33,02g /3,29g</text:p>
            <text:p text:style-name="P20">tłuszcz: <text:s text:c="21"/>17,06g /1,70g</text:p>
            <text:p text:style-name="P20">węglowodany: <text:s text:c="9"/>103,82 /10,33g</text:p>
          </table:table-cell>
          <table:table-cell table:style-name="Tabela11.C2" office:value-type="string">
            <text:p text:style-name="P20"><text:span text:style-name="T4">Selerowa z ziemniakami (250g), pulpet z ryby (205g), ziemniaki (200g), marchewka tarta (150g) kompot <text:s/>z truskawek</text:span><text:span text:style-name="T5">[1,3,7]</text:span><text:span text:style-name="T4"> </text:span></text:p>
            <text:p text:style-name="P3"><text:s text:c="23"/>porcja <text:s/>1055g/100g</text:p>
            <text:p text:style-name="P20">kcal: <text:s text:c="28"/>711/67,39</text:p>
            <text:p text:style-name="P20">białko: <text:s text:c="22"/>40,2g /3,81g</text:p>
            <text:p text:style-name="P20">tłuszcz: <text:s text:c="21"/>18,75g /1,757</text:p>
            <text:p text:style-name="P20">węglowodany: <text:s text:c="9"/>107,47g /10,17g</text:p>
          </table:table-cell>
          <table:table-cell table:style-name="Tabela11.F2" office:value-type="string">
            <text:p text:style-name="P20"><text:span text:style-name="T4">Selerowa z ziemniakami (250g), pulpet z ryby (205g), ziemniaki (200g), marchewka tarta (150g) kompot z truskawek <text:s/></text:span><text:span text:style-name="T5">[1,3,7]</text:span><text:span text:style-name="T4"> </text:span></text:p>
            <text:p text:style-name="P3"><text:s text:c="23"/>porcja <text:s/>1055g/100g</text:p>
            <text:p text:style-name="P20">kcal: <text:s text:c="28"/>711/67,39</text:p>
            <text:p text:style-name="P20">białko: <text:s text:c="22"/>40,2g /3,81g</text:p>
            <text:p text:style-name="P20">tłuszcz: <text:s text:c="21"/>18,75g /1,757</text:p>
            <text:p text:style-name="P21">węglowodany: <text:s text:c="9"/>107,47g /10,17g</text:p>
          </table:table-cell>
        </table:table-row>
        <table:table-row>
          <table:covered-table-cell/>
          <table:table-cell table:style-name="Tabela11.A2" office:value-type="string">
            <text:p text:style-name="P13"/>
            <text:p text:style-name="P13"/>
            <text:p text:style-name="P13">Podwieczorek</text:p>
          </table:table-cell>
          <table:table-cell table:style-name="Tabela11.C2" office:value-type="string">
            <text:p text:style-name="P12">Sałatka z jajkiem, pomidorem, ogórkiem (265g) 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11.C2" office:value-type="string">
            <text:p text:style-name="P12">Sałatka z jajkiem, pomidorem, ogórkiem (265g) <text:s/><text:span text:style-name="T1">[3]</text:span></text:p>
            <text:p text:style-name="P2"><text:s text:c="25"/>porcja <text:s/>265g/100g</text:p>
            <text:p text:style-name="P20">kcal: <text:s text:c="28"/>225 <text:s/>/84,91</text:p>
            <text:p text:style-name="P20">białko: <text:s text:c="22"/>14,26g /5,38g</text:p>
            <text:p text:style-name="P20">tłuszcz: <text:s text:c="21"/>15,83g /5,97g</text:p>
            <text:p text:style-name="P20">węglowodany: <text:s text:c="11"/>5,7g /2,15g</text:p>
          </table:table-cell>
          <table:table-cell table:style-name="Tabela11.C2" office:value-type="string">
            <text:p text:style-name="P12">Sałatka z jajkiem, pomidorem, ogórkiem i słonecznikiem (268g) <text:s/><text:span text:style-name="T1">[3]</text:span></text:p>
            <text:p text:style-name="P2"><text:s text:c="25"/>porcja <text:s/>268g/100g</text:p>
            <text:p text:style-name="P20">kcal: <text:s text:c="28"/>243 <text:s/>/90,67</text:p>
            <text:p text:style-name="P20">białko: <text:s text:c="22"/>14,88g /5,59g</text:p>
            <text:p text:style-name="P20">tłuszcz: <text:s text:c="21"/>17,37g /6,48g</text:p>
            <text:p text:style-name="P20">węglowodany: <text:s text:c="11"/>6,3g /2,35g</text:p>
          </table:table-cell>
          <table:table-cell table:style-name="Tabela11.F2" office:value-type="string">
            <text:p text:style-name="P12">Sałatka z jajkiem, pomidorem, ogórkiem i słonecznikiem (270g) <text:s/><text:span text:style-name="T1">[3]</text:span></text:p>
            <text:p text:style-name="P2"><text:s text:c="25"/>porcja <text:s/>270g/100g</text:p>
            <text:p text:style-name="P20">kcal: <text:s text:c="28"/>254 <text:s/>/94,07</text:p>
            <text:p text:style-name="P20">białko: <text:s text:c="22"/>15,3g /5,7g</text:p>
            <text:p text:style-name="P20">tłuszcz: <text:s text:c="21"/>18,4g /10,82g</text:p>
            <text:p text:style-name="P20">węglowodany: <text:s text:c="11"/>6,7g /2,48g</text:p>
          </table:table-cell>
        </table:table-row>
        <table:table-row>
          <table:covered-table-cell/>
          <table:table-cell table:style-name="Tabela11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11.C2" office:value-type="string">
            <text:p text:style-name="P12">Sałatka jarzynowa (100g), pomidor (50g), sałata, pieczywo słonecznikowe (105g), masło extra (10g), herbata <text:span text:style-name="T1">[1,6,7]</text:span></text:p>
            <text:p text:style-name="P2"><text:s text:c="26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11.C2" office:value-type="string">
            <text:p text:style-name="P12">Sałatka jarzynowa (150g), pomidor (50g), sałata, pieczywo słonecznikowe (105g), masło extra (10g), herbata <text:span text:style-name="T1">[1,6,7]</text:span></text:p>
            <text:p text:style-name="P2"><text:s text:c="26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11.C2" office:value-type="string">
            <text:p text:style-name="P12">Sałatka jarzynowa (150g), pomidor (100g) pomidor (60g), sałata, pieczywo słonecznikowe (105g), masło extra (10g), herbata<text:span text:style-name="T2"> <text:s text:c="2"/></text:span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11.F2" office:value-type="string">
            <text:p text:style-name="P12">Sałatka jarzynowa (150g), pomidor (100g), sałata, pieczywo słonecznikowe (105g), masło extra (10g), herbata 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Standard"/>
      <text:p text:style-name="P9">Z przyczyn niezależnych jadłospis może ulec zmianie.</text:p>
      <text:p text:style-name="P9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ext:soft-page-break/>
        <table:table-row>
          <table:table-cell table:style-name="Tabela12.A1" office:value-type="string">
            <text:p text:style-name="Table_20_Contents"/>
          </table:table-cell>
          <table:table-cell table:style-name="Tabela12.A1" office:value-type="string">
            <text:p text:style-name="Table_20_Contents"/>
          </table:table-cell>
          <table:table-cell table:style-name="Tabela12.A1" office:value-type="string">
            <text:p text:style-name="P24"><text:s/>I trymestr</text:p>
          </table:table-cell>
          <table:table-cell table:style-name="Tabela12.A1" office:value-type="string">
            <text:p text:style-name="P24">II trymestr</text:p>
          </table:table-cell>
          <table:table-cell table:style-name="Tabela12.A1" office:value-type="string">
            <text:p text:style-name="P24">III trymestr</text:p>
          </table:table-cell>
          <table:table-cell table:style-name="Tabela12.F1" office:value-type="string">
            <text:p text:style-name="P24">Okres laktacji</text:p>
          </table:table-cell>
        </table:table-row>
        <table:table-row>
          <table:table-cell table:style-name="Tabela12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01.09.2021</text:p>
            <text:p text:style-name="P35">ŚRODA</text:p>
          </table:table-cell>
          <table:table-cell table:style-name="Tabela12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12.A2" office:value-type="string">
            <text:p text:style-name="P11">Kasza manna (30g) na mleku (150g),Twaróg z koperkiem (50g), pomidor (60g), sałata, dżem truskawkowy (20g), pieczywo słonecznikowe (70g), masło ekstra (5g), herbata<text:span text:style-name="T1">[1,7</text:span>]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12.A2" office:value-type="string">
            <text:p text:style-name="P11">Kasza manna (30g) na mleku (150g),Twaróg z koperkiem (50g), wędlina drobiowa (30g), pomidor (60g), sałata, dżem truskawkowy 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12.A2" office:value-type="string">
            <text:p text:style-name="P11">Kasza manna (30g) na mleku (150g),</text:p>
            <text:p text:style-name="P11">Twaróg z koperkiem (50g), wędlina drobiowa (30g), pomidor (60g), sałata, dżem truskawkowy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12.F2" office:value-type="string">
            <text:p text:style-name="P11">Kasza manna (30g) na mleku (150g),Twaróg z koperkiem (50g), wędlina drobiowa (30g), pomidor (60g), ogórek zielony (50g), sałata, dżem truskawkowy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12.A2" office:value-type="string">
            <text:p text:style-name="P13"/>
            <text:p text:style-name="P13"/>
            <text:p text:style-name="P13">Śn II</text:p>
          </table:table-cell>
          <table:table-cell table:style-name="Tabela12.A2" office:value-type="string">
            <text:p text:style-name="P12">Jogurt naturalny z bananem (250g) <text:span text:style-name="T1">[7]</text:span></text:p>
            <text:p text:style-name="P3"><text:s text:c="25"/>porcja <text:s/>250g/100g</text:p>
            <text:p text:style-name="P20">kcal: <text:s text:c="28"/>193 /77,2</text:p>
            <text:p text:style-name="P20">białko: <text:s text:c="22"/>7,9g /3,16g</text:p>
            <text:p text:style-name="P20">tłuszcz: <text:s text:c="21"/>4,8g /1,92g</text:p>
            <text:p text:style-name="P20">węglowodany: <text:s text:c="10"/>30,7g /12,28g</text:p>
          </table:table-cell>
          <table:table-cell table:style-name="Tabela12.A2" office:value-type="string">
            <text:p text:style-name="P12">Jogurt naturalny z bananem i truskawkami (320g) <text:span text:style-name="T1">[7]</text:span></text:p>
            <text:p text:style-name="P3"><text:s text:c="22"/>porcja <text:s/>320g/100g</text:p>
            <text:p text:style-name="P20">kcal: <text:s text:c="28"/>227 /70,94</text:p>
            <text:p text:style-name="P20">białko: <text:s text:c="22"/>8,45g /2,64g</text:p>
            <text:p text:style-name="P20">tłuszcz: <text:s text:c="21"/>5,06 /1,58g</text:p>
            <text:p text:style-name="P20">węglowodany: <text:s text:c="10"/>38,85g /12,14g</text:p>
          </table:table-cell>
          <table:table-cell table:style-name="Tabela12.A2" office:value-type="string">
            <text:p text:style-name="P12">Jogurt naturalny z bananem i truskawkami (370g) <text:span text:style-name="T1">[7]</text:span></text:p>
            <text:p text:style-name="P3"><text:s text:c="22"/>porcja <text:s/>370g/100g</text:p>
            <text:p text:style-name="P20">kcal: <text:s text:c="28"/>243 /65,68</text:p>
            <text:p text:style-name="P20">białko: <text:s text:c="22"/>8,8g /2,38g</text:p>
            <text:p text:style-name="P20">tłuszcz: <text:s text:c="21"/>5,26 /1,42g</text:p>
            <text:p text:style-name="P20">węglowodany: <text:s text:c="10"/>42,6g /11,51g</text:p>
          </table:table-cell>
          <table:table-cell table:style-name="Tabela12.F2" office:value-type="string">
            <text:p text:style-name="P12">Jogurt naturalny z bananem i truskawkami (370g) <text:span text:style-name="T1">[7]</text:span></text:p>
            <text:p text:style-name="P3"><text:s text:c="22"/>porcja <text:s/>370g/100g</text:p>
            <text:p text:style-name="P20">kcal: <text:s text:c="28"/>243 /65,68</text:p>
            <text:p text:style-name="P20">białko: <text:s text:c="22"/>8,8g /2,38g</text:p>
            <text:p text:style-name="P20">tłuszcz: <text:s text:c="21"/>5,26 /1,42g</text:p>
            <text:p text:style-name="P20">węglowodany: <text:s text:c="10"/>42,6g /11,51g</text:p>
          </table:table-cell>
        </table:table-row>
        <table:table-row>
          <table:covered-table-cell/>
          <table:table-cell table:style-name="Tabela12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12.A2" office:value-type="string">
            <text:p text:style-name="P12">Makaronowa (250g), risotto<text:span text:style-name="T7"> z mięsa wieprzowego, włoszczyzny i białego ryżu (200g) <text:s/>(20g), kompot z owoców lesnych</text:span><text:span text:style-name="T1"> [1,3.6,7,8]</text:span></text:p>
            <text:p text:style-name="P2"><text:s text:c="26"/>porcja <text:s/>800g/100g</text:p>
            <text:p text:style-name="P20">kcal: <text:s text:c="28"/>600 <text:s/>/75</text:p>
            <text:p text:style-name="P20">białko: <text:s text:c="22"/>27,77g /3,47g</text:p>
            <text:p text:style-name="P20">tłuszcz: <text:s text:c="21"/>13,45g /1,68g</text:p>
            <text:p text:style-name="P20">węglowodany: <text:s text:c="11"/>93g /11,63g</text:p>
          </table:table-cell>
          <table:table-cell table:style-name="Tabela12.A2" office:value-type="string">
            <text:p text:style-name="P12">Makaronowa <text:s/>(250g), risotto<text:span text:style-name="T7"> z mięsa wieprzowego, włoszczyzny i białego ryżu (250g)</text:span>, sałata z jogurtem (20g), kompotz owoców lesnych <text:span text:style-name="T1">[1,3.6,7,8]</text:span></text:p>
            <text:p text:style-name="P20"><text:s text:c="24"/>porcja <text:s/>920g/100g</text:p>
            <text:p text:style-name="P20">kcal: <text:s text:c="28"/>709 <text:s/>/77,07</text:p>
            <text:p text:style-name="P20">białko: <text:s text:c="22"/>31,7g /3,45g</text:p>
            <text:p text:style-name="P20">tłuszcz: <text:s text:c="21"/>14,29g /1,68g</text:p>
            <text:p text:style-name="P20">węglowodany: <text:s text:c="10"/>113,3g /12,31g</text:p>
          </table:table-cell>
          <table:table-cell table:style-name="Tabela12.A2" office:value-type="string">
            <text:p text:style-name="P12"><text:span text:style-name="T7">Makaronowa <text:s/>(250g), risotto z mięsa wieprzowego, włoszczyzny i białego ryżu (250g), sałata z jogurtem (20g), kompot z owoców lesnych</text:span><text:span text:style-name="T1"> [1,3.6,7,8]</text:span></text:p>
            <text:p text:style-name="P3"><text:s text:c="25"/>porcja <text:s/>920g/100g</text:p>
            <text:p text:style-name="P20">kcal: <text:s text:c="28"/>751 <text:s/>/81,63</text:p>
            <text:p text:style-name="P20">białko: <text:s text:c="22"/>31,72g /3,45g</text:p>
            <text:p text:style-name="P20">tłuszcz: <text:s text:c="21"/>19,28g /2,10g</text:p>
            <text:p text:style-name="P20">węglowodany: <text:s text:c="10"/>112,87g /12,27g</text:p>
          </table:table-cell>
          <table:table-cell table:style-name="Tabela12.F2" office:value-type="string">
            <text:p text:style-name="P12"><text:span text:style-name="T7">Makaronowa <text:s/>(250g), risotto z mięsa wieprzowego, włoszczyzny i białego ryżu (250g), sałata z jogurtem (20g), kompot z owoców lesnych</text:span><text:span text:style-name="T1"> [1,3.6,7,8]</text:span></text:p>
            <text:p text:style-name="P3"><text:s text:c="25"/>porcja <text:s/>920g/100g</text:p>
            <text:p text:style-name="P20">kcal: <text:s text:c="28"/>751 <text:s/>/81,63</text:p>
            <text:p text:style-name="P20">białko: <text:s text:c="22"/>31,72g /3,45g</text:p>
            <text:p text:style-name="P20">tłuszcz: <text:s text:c="21"/>19,28g /2,10g</text:p>
            <text:p text:style-name="P20">węglowodany: <text:s text:c="10"/>112,87g /12,27g</text:p>
          </table:table-cell>
        </table:table-row>
        <table:table-row>
          <table:covered-table-cell/>
          <table:table-cell table:style-name="Tabela12.A2" office:value-type="string">
            <text:p text:style-name="P13"/>
            <text:p text:style-name="P13"/>
            <text:p text:style-name="P13">Podwieczorek</text:p>
          </table:table-cell>
          <table:table-cell table:style-name="Tabela12.A2" office:value-type="string">
            <text:p text:style-name="P12">Sałatka z z kurczakiem duszonym w piecu, pomidorem, ogórkiem (265g) <text:span text:style-name="T1">[3]</text:span></text:p>
            <text:p text:style-name="P2"><text:s text:c="27"/><text:span text:style-name="T3"><text:s/>porcja <text:s/>265g/100g</text:span></text:p>
            <text:p text:style-name="P22">kcal: <text:s text:c="27"/>225 <text:s/>/84,91</text:p>
            <text:p text:style-name="P22">białko: <text:s text:c="18"/>14,26g /5,38g</text:p>
            <text:p text:style-name="P22">tłuszcz: <text:s text:c="5"/>15,83g /5,97g NKT 0,2g/0,1g</text:p>
            <text:p text:style-name="P22">węgl <text:s text:c="8"/>: <text:s text:c="11"/>5,7g /2,15g</text:p>
            <text:p text:style-name="P7">Sól: <text:s text:c="27"/>1,2g/0,45g</text:p>
          </table:table-cell>
          <table:table-cell table:style-name="Tabela12.A2" office:value-type="string">
            <text:p text:style-name="P12">Sałatka z kurczakiem duszonym w piecu, pomidorem, ogórkiem (265g) <text:span text:style-name="T1">[3]</text:span></text:p>
            <text:p text:style-name="P2"><text:s text:c="24"/><text:span text:style-name="T3"><text:s/>porcja <text:s/>265g/100g</text:span></text:p>
            <text:p text:style-name="P22">kcal: <text:s text:c="27"/>225 <text:s/>/84,91</text:p>
            <text:p text:style-name="P22">białko: <text:s text:c="18"/>14,26g /5,38g</text:p>
            <text:p text:style-name="P22">tłuszcz: <text:s text:c="5"/>15,83g /5,97g NKT 0,2g/0,1g</text:p>
            <text:p text:style-name="P22">węgl <text:s text:c="8"/>: <text:s text:c="11"/>5,7g /2,15g</text:p>
            <text:p text:style-name="P7">Sól: <text:s text:c="27"/>1,2g/0,45g</text:p>
          </table:table-cell>
          <table:table-cell table:style-name="Tabela12.A2" office:value-type="string">
            <text:p text:style-name="P12">Sałatka z kurczakiem duszonym w piecu, pomidorem, ogórkiem i słonecznikiem (268g) <text:span text:style-name="T1">[3]</text:span></text:p>
            <text:p text:style-name="P2"><text:s text:c="25"/><text:span text:style-name="T3"><text:s/>porcja <text:s/>268g/100g</text:span></text:p>
            <text:p text:style-name="P22">kcal: <text:s text:c="28"/>243 <text:s/>/90,67</text:p>
            <text:p text:style-name="P22">białko: <text:s text:c="22"/>14,88g /5,59g</text:p>
            <text:p text:style-name="P22">tłuszcz: <text:s text:c="14"/>17,37g /6,48g NKT 0,3g/0,1g</text:p>
            <text:p text:style-name="P22">węgl: <text:s text:c="23"/>6,3g /2,35g</text:p>
            <text:p text:style-name="P8">Sól: <text:s text:c="27"/>1,2g/0,45g</text:p>
          </table:table-cell>
          <table:table-cell table:style-name="Tabela12.F2" office:value-type="string">
            <text:p text:style-name="P12">Sałatka z kurczakiem duszonym w piecu, pomidorem, ogórkiem i słonecznikiem (270g) <text:span text:style-name="T1">[3]</text:span></text:p>
            <text:p text:style-name="P2"><text:s text:c="26"/><text:span text:style-name="T3">porcja <text:s/>270g/100g</text:span></text:p>
            <text:p text:style-name="P22">kcal: <text:s text:c="28"/>254 <text:s/>/94,07</text:p>
            <text:p text:style-name="P22">białko: <text:s text:c="22"/>15,3g /5,7g</text:p>
            <text:p text:style-name="P22">tłuszcz: <text:s text:c="7"/>18,4g /10,82g NKT: 0,3g/0,1g</text:p>
            <text:p text:style-name="P22">węglowodany: <text:s text:c="11"/>6,7g /2,48g</text:p>
            <text:p text:style-name="P8">Sól: <text:s text:c="27"/>1,2g/0,44g</text:p>
          </table:table-cell>
        </table:table-row>
        <table:table-row>
          <table:covered-table-cell/>
          <table:table-cell table:style-name="Tabela12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12.A2" office:value-type="string">
            <text:p text:style-name="P11">Pasta z indyka z kaszą jaglaną i włoszczyzną(150g), masło ekstra (5g), wędlina wieprzowa (30g), mieszanka warzyw(50g), pieczywo słonecznikowe (70g),herbata <text:span text:style-name="T1">[1,3,6,7]</text:span></text:p>
            <text:p text:style-name="P1"><text:s text:c="21"/><text:span text:style-name="T2"><text:s/>porcja <text:s/>280g/100g</text:span></text:p>
            <text:p text:style-name="P20">kcal: <text:s text:c="28"/>496 <text:s text:c="2"/>/177,14</text:p>
            <text:p text:style-name="P20">białko: <text:s text:c="22"/>13,85g /4,95g</text:p>
            <text:p text:style-name="P20">tłuszcz: <text:s text:c="22"/>27,63g / 9,87g</text:p>
            <text:p text:style-name="P20">węglowodany: <text:s text:c="9"/>48,13g /17,19g</text:p>
          </table:table-cell>
          <table:table-cell table:style-name="Tabela12.A2" office:value-type="string">
            <text:p text:style-name="P11">Pasta z indyka z kaszą jaglaną i włoszczyzną(150g), masło ekstra (5g), wędlina wieprzowa (30g),mieszanka warzyw(50g), pieczywo słonecznikowe (105g),herbata <text:span text:style-name="T1">[1,3,6,7]</text:span></text:p>
            <text:p text:style-name="P1"><text:s text:c="18"/><text:span text:style-name="T2">porcja <text:s/>315g/100g</text:span></text:p>
            <text:p text:style-name="P20">kcal: <text:s text:c="28"/>581 <text:s text:c="2"/>/184,4,</text:p>
            <text:p text:style-name="P20">białko: <text:s text:c="22"/>16,27g /5,16g</text:p>
            <text:p text:style-name="P20">tłuszcz: <text:s text:c="22"/>29,73g / 9,44g</text:p>
            <text:p text:style-name="P20">węglowodany: <text:s text:c="9"/>62,09g /19,71g</text:p>
          </table:table-cell>
          <table:table-cell table:style-name="Tabela12.A2" office:value-type="string">
            <text:p text:style-name="P11">Pasta z indyka z kaszą jaglaną i włoszczyzną(150g), masło ekstra (5g), wędlina wieprzowa (30g), mieszanka warzyw (50g), pomidor (40g), pieczywo słonecznikowe (105g), herbata <text:span text:style-name="T1">[1,3,6,7]</text:span></text:p>
            <text:p text:style-name="P1"><text:s text:c="17"/><text:span text:style-name="T2">porcja <text:s/>355g/100g</text:span></text:p>
            <text:p text:style-name="P20">kcal: <text:s text:c="28"/>588 <text:s text:c="2"/>/165,63,4,</text:p>
            <text:p text:style-name="P20">białko: <text:s text:c="22"/>16,62g /4,68g</text:p>
            <text:p text:style-name="P20">tłuszcz: <text:s text:c="22"/>29,81g / 8,40g</text:p>
            <text:p text:style-name="P20">węglowodany: <text:s text:c="9"/>63,58g /19,91g</text:p>
          </table:table-cell>
          <table:table-cell table:style-name="Tabela12.F2" office:value-type="string">
            <text:p text:style-name="P11">Pasta z indyka z kaszą jaglaną i włoszczyzną(150g), masło ekstra (5g), wędlina wieprzowa(40g), mieszanka warzyw (50g), pomidor (40g), pieczywo słonecznikowe (105g), herbata <text:span text:style-name="T1">[1,3,6,7]</text:span></text:p>
            <text:p text:style-name="P1"><text:s text:c="17"/><text:span text:style-name="T2">porcja <text:s/>365g/100g</text:span></text:p>
            <text:p text:style-name="P20">kcal: <text:s text:c="28"/>623 <text:s text:c="2"/>/170</text:p>
            <text:p text:style-name="P20">białko: <text:s text:c="22"/>17,92g /4,9g</text:p>
            <text:p text:style-name="P20">tłuszcz: <text:s text:c="22"/>33,02g / 9,04g</text:p>
            <text:p text:style-name="P20">węglowodany: <text:s text:c="9"/>63,81g /17,48g</text:p>
          </table:table-cell>
        </table:table-row>
      </table:table>
      <text:p text:style-name="P9">Z przyczyn niezależnych jadłospis może ulec zmianie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ext:soft-page-break/>
        <table:table-row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P24"><text:s/>I trymestr</text:p>
          </table:table-cell>
          <table:table-cell table:style-name="Tabela13.A1" office:value-type="string">
            <text:p text:style-name="P24">II trymestr</text:p>
          </table:table-cell>
          <table:table-cell table:style-name="Tabela13.A1" office:value-type="string">
            <text:p text:style-name="P24">III trymestr</text:p>
          </table:table-cell>
          <table:table-cell table:style-name="Tabela13.F1" office:value-type="string">
            <text:p text:style-name="P24">Okres laktacji</text:p>
          </table:table-cell>
        </table:table-row>
        <table:table-row>
          <table:table-cell table:style-name="Tabela13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02.09.2021 </text:p>
            <text:p text:style-name="P34">CZWARTEK</text:p>
          </table:table-cell>
          <table:table-cell table:style-name="Tabela13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13.A2" office:value-type="string">
            <text:p text:style-name="P11">Kasza manna (30g) na mleku (150g),Twaróg z koperkiem (50g), pomidor (60g), sałata, dżem z czarnej porzeczki(20g), pieczywo słonecznikowe (70g), masło ekstra (5g), herbata<text:span text:style-name="T1">[1,7]</text:span>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13.A2" office:value-type="string">
            <text:p text:style-name="P11">Kasza manna (30g) na mleku (150g),Twaróg z koperkiem (50g), wędlina drobiowa (30g), pomidor (60g), sałata, dżem z czarnej porzeczki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13.A2" office:value-type="string">
            <text:p text:style-name="P11">Kasza manna (30g) na mleku (150g),</text:p>
            <text:p text:style-name="P11">Twaróg z koperkiem (50g), wędlina drobiowa (30g), pomidor (60g), sałata, dżem z czarnej porzeczki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13.F2" office:value-type="string">
            <text:p text:style-name="P11">Kasza manna (30g) na mleku (150g),Twaróg z koperkiem (50g), wędlina drobiowa (30g), pomidor (60g), ogórek zielony (50g), sałata, dżem z czarnej porzeczki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13.A2" office:value-type="string">
            <text:p text:style-name="P13"/>
            <text:p text:style-name="P13"/>
            <text:p text:style-name="P13"/>
            <text:p text:style-name="P13">Śn II</text:p>
          </table:table-cell>
          <table:table-cell table:style-name="Tabela13.A2" office:value-type="string">
            <text:p text:style-name="P12">Galaretka z jogurtem naturalnym, bananem i płatkami owsianymi (290g) <text:span text:style-name="T1">[1,7]</text:span></text:p>
            <text:p text:style-name="P2"><text:s text:c="26"/>porcja <text:s/>290g/100g</text:p>
            <text:p text:style-name="P20">kcal: <text:s text:c="28"/>204 <text:s text:c="2"/>/70,34</text:p>
            <text:p text:style-name="P20">białko: <text:s text:c="27"/>10g /3,44g</text:p>
            <text:p text:style-name="P20">tłuszcz: <text:s text:c="25"/>5,34g /1,84g</text:p>
            <text:p text:style-name="P20">węglowodany: <text:s text:c="12"/>28,19g /9,72g</text:p>
          </table:table-cell>
          <table:table-cell table:style-name="Tabela13.A2" office:value-type="string">
            <text:p text:style-name="P12">Galaretka z jogurtem naturalnym, z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13.A2" office:value-type="string">
            <text:p text:style-name="P12">Galaretka z jogurtem naturalnym,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  <table:table-cell table:style-name="Tabela13.F2" office:value-type="string">
            <text:p text:style-name="P12">Galaretka z jogurtem naturalnym, bananem i płatkami owsianymi (300g) <text:span text:style-name="T1">[1,7]</text:span></text:p>
            <text:p text:style-name="P2"><text:s text:c="24"/>porcja <text:s/>300g/100g</text:p>
            <text:p text:style-name="P20">kcal: <text:s text:c="28"/>241 /97,00</text:p>
            <text:p text:style-name="P20">białko: <text:s text:c="22"/>11,19g /3,73g</text:p>
            <text:p text:style-name="P20">tłuszcz: <text:s text:c="21"/>6,06g /2,02g</text:p>
            <text:p text:style-name="P20">węglowodany: <text:s text:c="9"/>34,43g /11,48g</text:p>
          </table:table-cell>
        </table:table-row>
        <table:table-row>
          <table:covered-table-cell/>
          <table:table-cell table:style-name="Tabela13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13.A2" office:value-type="string">
            <text:p text:style-name="P12">Ryżowa (200g), Udko pieczone w piekarniku (100g), fasolka szparagowa gotowana(100g), brokuły gotowane (100g), ziemniaki (150g), kompotz jabłek <text:span text:style-name="T1">[1,3,6]</text:span></text:p>
            <text:p text:style-name="P2"><text:s text:c="28"/>porcja <text:s/>850g/100g</text:p>
            <text:p text:style-name="P20">kcal: <text:s text:c="30"/>627 /73,77</text:p>
            <text:p text:style-name="P20">białko: <text:s text:c="27"/>41,73g /4,91g</text:p>
            <text:p text:style-name="P20">tłuszcz: <text:s text:c="25"/>16,96g /2,00g</text:p>
            <text:p text:style-name="P20">węglowodany: <text:s text:c="13"/>74,87g /8,81g</text:p>
          </table:table-cell>
          <table:table-cell table:style-name="Tabela13.A2" office:value-type="string">
            <text:p text:style-name="P12">Ryżowa (200g), Udko pieczone w piekarniku (120g), fasolka szparagowa gotowana (150g), brokuły gotowane (150g), ziemniaki (150g), kompot z jabłek <text:span text:style-name="T1">[1,3,6]</text:span></text:p>
            <text:p text:style-name="P2"><text:s text:c="28"/>porcja <text:s/>970g/100g</text:p>
            <text:p text:style-name="P20">kcal: <text:s text:c="30"/>697 /71,86</text:p>
            <text:p text:style-name="P20">białko: <text:s text:c="27"/>48,98g /5,05g</text:p>
            <text:p text:style-name="P20">tłuszcz: <text:s text:c="25"/>19,66g /2,03g</text:p>
            <text:p text:style-name="P20">węglowodany: <text:s text:c="13"/>77,72g /8,01g</text:p>
          </table:table-cell>
          <table:table-cell table:style-name="Tabela13.A2" office:value-type="string">
            <text:p text:style-name="P12">Ryżowa (200g), Udko pieczone w piekarniku (120g), fasolka szparagowa gotowana (200g), brokuły gotowane (200g), ziemniaki (150g), kompot jabłek <text:s/><text:span text:style-name="T1">[1,3,6]</text:span></text:p>
            <text:p text:style-name="P2"><text:s text:c="28"/>porcja 1070g/100g</text:p>
            <text:p text:style-name="P20">kcal: <text:s text:c="30"/>750 /70,09</text:p>
            <text:p text:style-name="P20">białko: <text:s text:c="27"/>51,03g /4,77g</text:p>
            <text:p text:style-name="P20">tłuszcz: <text:s text:c="25"/>19,81g /1,85g</text:p>
            <text:p text:style-name="P20">węglowodany: <text:s text:c="13"/>88,62g /8,28g</text:p>
          </table:table-cell>
          <table:table-cell table:style-name="Tabela13.F2" office:value-type="string">
            <text:p text:style-name="P12">Ryżowa (200g), Udko pieczone w piekarniku (120g), fasolka szparagowa gotowana (200g), brokuły gotowane (200g), ziemniaki (150g), kompot z jabłek <text:span text:style-name="T1">[1,3,6]</text:span></text:p>
            <text:p text:style-name="P2"><text:s text:c="28"/>porcja 1070g/100g</text:p>
            <text:p text:style-name="P20">kcal: <text:s text:c="30"/>750 /70,09</text:p>
            <text:p text:style-name="P20">białko: <text:s text:c="27"/>51,03g /4,77g</text:p>
            <text:p text:style-name="P20">tłuszcz: <text:s text:c="25"/>19,81g /1,85g</text:p>
            <text:p text:style-name="P20">węglowodany: <text:s text:c="13"/>88,62g /8,28g</text:p>
          </table:table-cell>
        </table:table-row>
        <table:table-row>
          <table:covered-table-cell/>
          <table:table-cell table:style-name="Tabela13.A2" office:value-type="string">
            <text:p text:style-name="P13"/>
            <text:p text:style-name="P13"/>
            <text:p text:style-name="P13">Podwieczorek</text:p>
          </table:table-cell>
          <table:table-cell table:style-name="Tabela13.A2" office:value-type="string">
            <text:p text:style-name="P12">Budyń czekoladowy (180g) z musem truskawkowym (50g) <text:span text:style-name="T1">[7]</text:span></text:p>
            <text:p text:style-name="P2"><text:s text:c="26"/>porcja <text:s/>230g/100g</text:p>
            <text:p text:style-name="P20">kcal: <text:s text:c="28"/>202 <text:s text:c="2"/>/87,83</text:p>
            <text:p text:style-name="P20">białko: <text:s text:c="23"/>5,75g /2,5g</text:p>
            <text:p text:style-name="P20">tłuszcz: <text:s text:c="22"/>3,24g / 1,41g</text:p>
            <text:p text:style-name="P20">węglowodany: <text:s text:c="10"/>38,12g /16,57g</text:p>
          </table:table-cell>
          <table:table-cell table:style-name="Tabela13.A2" office:value-type="string">
            <text:p text:style-name="P12">Budyń czekoladowy (210g) z musem truskawkowym (50g) <text:span text:style-name="T1">[7]</text:span></text:p>
            <text:p text:style-name="P2"><text:s text:c="26"/>porcja <text:s/>260g/100g</text:p>
            <text:p text:style-name="P20">kcal: <text:s text:c="28"/>232 /89,23</text:p>
            <text:p text:style-name="P20">białko: <text:s text:c="23"/>6,63g /2,55g</text:p>
            <text:p text:style-name="P20">tłuszcz: <text:s text:c="22"/>3,76g / 1,44g</text:p>
            <text:p text:style-name="P20">węglowodany: <text:s text:c="10"/>43,68g /16,80g</text:p>
          </table:table-cell>
          <table:table-cell table:style-name="Tabela13.A2" office:value-type="string">
            <text:p text:style-name="P12">Budyń czekoladowy (210g) z musem truskawkowym (80g)<text:span text:style-name="T1"> [7]</text:span></text:p>
            <text:p text:style-name="P2"><text:s text:c="26"/>porcja <text:s/>290g/100g</text:p>
            <text:p text:style-name="P20">kcal: <text:s text:c="28"/>243 <text:s/>/83,79</text:p>
            <text:p text:style-name="P20">białko: <text:s text:c="23"/>6,9g /2,38g</text:p>
            <text:p text:style-name="P20">tłuszcz: <text:s text:c="22"/>3,83g / 1,32g</text:p>
            <text:p text:style-name="P20">węglowodany: <text:s text:c="10"/>46,55g /16,05g</text:p>
          </table:table-cell>
          <table:table-cell table:style-name="Tabela13.F2" office:value-type="string">
            <text:p text:style-name="P12">Budyń czekoladowy (210g) z musem tryskawkowym (100g) <text:span text:style-name="T1">[7]</text:span></text:p>
            <text:p text:style-name="P2"><text:s text:c="26"/>porcja <text:s/>310g/100g</text:p>
            <text:p text:style-name="P20">kcal: <text:s text:c="28"/>251 <text:s text:c="2"/>/80,97</text:p>
            <text:p text:style-name="P20">białko: <text:s text:c="23"/>7,08g /2,28g</text:p>
            <text:p text:style-name="P20">tłuszcz: <text:s text:c="22"/>3,88g / 1,25g</text:p>
            <text:p text:style-name="P20">węglowodany: <text:s text:c="10"/>48,45g /15,63g</text:p>
          </table:table-cell>
        </table:table-row>
        <table:table-row>
          <table:covered-table-cell/>
          <table:table-cell table:style-name="Tabela13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13.A2" office:value-type="string">
            <text:p text:style-name="P12">Wędlina wieprzowa(40g), twaróg z koperkiem (60g), ogórek zielony (50g), sałata, pieczywo słonecznikowe (105g), masło extra (10g), herbata <text:span text:style-name="T1">[1,6,7]</text:span></text:p>
            <text:p text:style-name="P2"><text:s text:c="26"/>porcja <text:s/>265g/100g</text:p>
            <text:p text:style-name="P20">kcal: <text:s text:c="28"/>508 <text:s/>/191,70</text:p>
            <text:p text:style-name="P20">białko: <text:s text:c="22"/>24,12g /9,1g</text:p>
            <text:p text:style-name="P20">tłuszcz: <text:s text:c="21"/>26,06g /9,83g</text:p>
            <text:p text:style-name="P20">węglowodany: <text:s text:c="9"/>45,95 <text:s text:c="2"/>/17,34g</text:p>
          </table:table-cell>
          <table:table-cell table:style-name="Tabela13.A2" office:value-type="string">
            <text:p text:style-name="P12">Wędlina wieprzowa (50g), twaróg z koperkiem (100g), ogórek zielony (50g), sałata, pieczywo słonecznikowe (105g), masło extra (10g), herbata <text:span text:style-name="T1">[1,6,7]</text:span></text:p>
            <text:p text:style-name="P2"><text:s text:c="26"/>porcja <text:s/>315g/100g</text:p>
            <text:p text:style-name="P20">kcal: <text:s text:c="28"/>580 <text:s/>/184,17</text:p>
            <text:p text:style-name="P20">białko: <text:s text:c="22"/>32,23g /10,23g</text:p>
            <text:p text:style-name="P20">tłuszcz: <text:s text:c="21"/>29,96g /9,51g</text:p>
            <text:p text:style-name="P20">węglowodany: <text:s text:c="10"/>47,64g /15,12g</text:p>
          </table:table-cell>
          <table:table-cell table:style-name="Tabela13.A2" office:value-type="string">
            <text:p text:style-name="P12">Wędlina wieprzowa (60g), twaróg z koperkiem (100g), ogórek zielony (100g) pomidor (60g), sałata, pieczywo słonecznikowe (105g), masło extra (10g), herbata<text:span text:style-name="T2"> <text:s/></text:span><text:span text:style-name="T1">[1,6,7]</text:span></text:p>
            <text:p text:style-name="P20"><text:s text:c="25"/>porcja <text:s/>435g/100g</text:p>
            <text:p text:style-name="P20">kcal: <text:s text:c="28"/>624 <text:s/>/143,44</text:p>
            <text:p text:style-name="P20">białko: <text:s text:c="22"/>34,83g /8,01g</text:p>
            <text:p text:style-name="P20">tłuszcz: <text:s text:c="21"/>32,43g /7,46g</text:p>
            <text:p text:style-name="P20">węglowodany: <text:s text:c="10"/>51,57g /11,85g</text:p>
          </table:table-cell>
          <table:table-cell table:style-name="Tabela13.F2" office:value-type="string">
            <text:p text:style-name="P12">Wędlina wieprzowa(50g), twaróg z koperkiem (100g), ogórek zielony (50g), sałata, pieczywo słonecznikowe (105g), masło extra (10g), herbata <text:span text:style-name="T1">[1,6,7]</text:span></text:p>
            <text:p text:style-name="P3"/>
            <text:p text:style-name="P3"><text:s text:c="24"/>porcja <text:s/>475g/100g</text:p>
            <text:p text:style-name="P20">kcal: <text:s text:c="28"/>631 <text:s/>/132,84</text:p>
            <text:p text:style-name="P20">białko: <text:s text:c="22"/>35,17g /7,40g</text:p>
            <text:p text:style-name="P20">tłuszcz: <text:s text:c="21"/>32,51g /6,84g</text:p>
            <text:p text:style-name="P20">węglowodany: <text:s text:c="10"/>53,12g /11,18g</text:p>
          </table:table-cell>
        </table:table-row>
      </table:table>
      <text:p text:style-name="P9">Z przyczyn niezależnych jadłospis może ulec zmianie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2"/>
        <table:table-column table:style-name="Tabela14.F"/>
        <text:soft-page-break/>
        <table:table-row>
          <table:table-cell table:style-name="Tabela14.A1" office:value-type="string">
            <text:p text:style-name="Table_20_Contents"/>
          </table:table-cell>
          <table:table-cell table:style-name="Tabela14.A1" office:value-type="string">
            <text:p text:style-name="Table_20_Contents"/>
          </table:table-cell>
          <table:table-cell table:style-name="Tabela14.A1" office:value-type="string">
            <text:p text:style-name="P24"><text:s/>I trymestr</text:p>
          </table:table-cell>
          <table:table-cell table:style-name="Tabela14.A1" office:value-type="string">
            <text:p text:style-name="P24">II trymestr</text:p>
          </table:table-cell>
          <table:table-cell table:style-name="Tabela14.A1" office:value-type="string">
            <text:p text:style-name="P24">III trymestr</text:p>
          </table:table-cell>
          <table:table-cell table:style-name="Tabela14.F1" office:value-type="string">
            <text:p text:style-name="P24">Okres laktacji</text:p>
          </table:table-cell>
        </table:table-row>
        <table:table-row>
          <table:table-cell table:style-name="Tabela14.A2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03.09.2021</text:p>
            <text:p text:style-name="P34">PIĄTEK</text:p>
          </table:table-cell>
          <table:table-cell table:style-name="Tabela14.A2" office:value-type="string">
            <text:p text:style-name="P13"/>
            <text:p text:style-name="P13">Ś</text:p>
            <text:p text:style-name="P13">N</text:p>
            <text:p text:style-name="P13">I</text:p>
            <text:p text:style-name="P13">A</text:p>
            <text:p text:style-name="P13">D</text:p>
            <text:p text:style-name="P13">A</text:p>
            <text:p text:style-name="P13">N</text:p>
            <text:p text:style-name="P13">I</text:p>
            <text:p text:style-name="P13">E</text:p>
          </table:table-cell>
          <table:table-cell table:style-name="Tabela14.A2" office:value-type="string">
            <text:p text:style-name="P11">Płatki jęczmienne <text:s/>(30g) na mleku (150g),wędlina drobiowa (50g), pomidor (60g), sałata, dżem brzoskwiniowy(20g), pieczywo słonecznikowe (70g), masło ekstra (5g), herbata <text:span text:style-name="T1">[1,7]</text:span></text:p>
            <text:p text:style-name="P11"><text:s text:c="15"/><text:span text:style-name="T2"><text:s text:c="6"/></text:span></text:p>
            <text:p text:style-name="P19"/>
            <text:p text:style-name="P19"><text:s text:c="27"/>porcja <text:s/>385g/100g</text:p>
            <text:p text:style-name="P20">kcal: <text:s text:c="28"/>510 <text:s text:c="2"/>/132,5</text:p>
            <text:p text:style-name="P20">białko: <text:s text:c="22"/>20,47g /5,3g</text:p>
            <text:p text:style-name="P20">tłuszcz: <text:s text:c="21"/>15,96g /4,15g</text:p>
            <text:p text:style-name="P20">węglowodany: <text:s text:c="9"/>68,08g /17,68g</text:p>
          </table:table-cell>
          <table:table-cell table:style-name="Tabela14.A2" office:value-type="string">
            <text:p text:style-name="P11">Płatki jęczmienne (30g) na mleku (150g),Twaróg z koperkiem (50g), wędlina drobiowa (30g), pomidor (60g), sałata, dżem brzoskwiniowy(20g), pieczywo słonecznikowe (70g), masło ekstra (5g), herbata<text:span text:style-name="T1">[1,6,7]</text:span></text:p>
            <text:p text:style-name="P11"><text:s text:c="21"/></text:p>
            <text:p text:style-name="P11"><text:s text:c="21"/><text:span text:style-name="T2">porcja <text:s/>415g/100g</text:span></text:p>
            <text:p text:style-name="P20">kcal: <text:s text:c="29"/>586 <text:s text:c="2"/>/141</text:p>
            <text:p text:style-name="P20">białko: <text:s text:c="23"/>25,6g <text:s/>/6,17g</text:p>
            <text:p text:style-name="P20">tluszcz: <text:s text:c="21"/>22,86g /5,51g</text:p>
            <text:p text:style-name="P20">węglowodany: <text:s text:c="9"/>68,35g /16,47g</text:p>
          </table:table-cell>
          <table:table-cell table:style-name="Tabela14.A2" office:value-type="string">
            <text:p text:style-name="P11">Płatki jęczmienne (30g) na mleku (150g),</text:p>
            <text:p text:style-name="P11">Twaróg z koperkiem (50g), wędlina drobiowa (30g), pomidor (60g), sałata, dżem brzoskwiniowy (20g), pieczywo słonecznikowe (70g), masło ekstra (10g), herbata <text:span text:style-name="T1">[1,6,7]</text:span></text:p>
            <text:p text:style-name="P1"><text:s text:c="17"/></text:p>
            <text:p text:style-name="P2">porcja <text:s/>420g/100g</text:p>
            <text:p text:style-name="P20">kcal: <text:s text:c="28"/>622 <text:s text:c="2"/>/148,10</text:p>
            <text:p text:style-name="P20">białko: <text:s text:c="22"/>25,6g <text:s/>/6,10g</text:p>
            <text:p text:style-name="P20">tłuszcz: <text:s text:c="20"/>26,91g /6,41g</text:p>
            <text:p text:style-name="P20">węglowodany: <text:s text:c="8"/>68,35g /16,27g</text:p>
          </table:table-cell>
          <table:table-cell table:style-name="Tabela14.F2" office:value-type="string">
            <text:p text:style-name="P11">Płatki jęczmienne (30g) na mleku (150g),Twaróg z koperkiem (50g), wędlina drobiowa (30g), pomidor (60g), ogórek zielony (50g), sałata, dżem brzoskwiniowy (20g), pieczywo słonecznikowe (70g), masło ekstra (10g), herbata <text:span text:style-name="T1">[1,6,7]</text:span></text:p>
            <text:p text:style-name="P1"><text:s text:c="17"/><text:span text:style-name="T2">porcja <text:s/>470g/100g</text:span></text:p>
            <text:p text:style-name="P20">kcal: <text:s text:c="28"/>630 <text:s text:c="2"/>/134,04</text:p>
            <text:p text:style-name="P20">białko: <text:s text:c="22"/>25,99g <text:s/>/5,52g</text:p>
            <text:p text:style-name="P20">tłuszcz: <text:s text:c="22"/>26,96g /5,74g</text:p>
            <text:p text:style-name="P20">węglowodany: <text:s text:c="10"/>69,85g /14,86g</text:p>
          </table:table-cell>
        </table:table-row>
        <table:table-row>
          <table:covered-table-cell/>
          <table:table-cell table:style-name="Tabela14.A2" office:value-type="string">
            <text:p text:style-name="P13"/>
            <text:p text:style-name="P13"/>
            <text:p text:style-name="P13">Śn II</text:p>
          </table:table-cell>
          <table:table-cell table:style-name="Tabela14.A2" office:value-type="string">
            <text:p text:style-name="P23"><text:span text:style-name="T4">Jogurt naturalny z bananem <text:s/>(200g) </text:span><text:span text:style-name="T5">[7]</text:span></text:p>
            <text:p text:style-name="P2"><text:s text:c="28"/>porcja <text:s/>200g/100g</text:p>
            <text:p text:style-name="P20">kcal: <text:s text:c="30"/>192 /96</text:p>
            <text:p text:style-name="P20">białko: <text:s text:c="24"/>9,59g /4,80g</text:p>
            <text:p text:style-name="P20">tłuszcz: <text:s text:c="23"/>5,34g / 2,67g</text:p>
            <text:p text:style-name="P20">węglowodany: <text:s text:c="10"/>25,86g /12,93g</text:p>
          </table:table-cell>
          <table:table-cell table:style-name="Tabela14.A2" office:value-type="string">
            <text:p text:style-name="P11">Jogurt naturalny z bananem (300g) <text:span text:style-name="T1">[7]</text:span></text:p>
            <text:p text:style-name="P2"><text:s text:c="28"/>porcja <text:s/>300g/100g</text:p>
            <text:p text:style-name="P20">kcal: <text:s text:c="32"/>250 /83,3</text:p>
            <text:p text:style-name="P20">białko: <text:s text:c="24"/>9,79g /3,26g</text:p>
            <text:p text:style-name="P20">tłuszcz: <text:s text:c="23"/>5,34g / 1,78g</text:p>
            <text:p text:style-name="P20">węglowodany: <text:s text:c="10"/>40,91g /13,64g</text:p>
          </table:table-cell>
          <table:table-cell table:style-name="Tabela14.A2" office:value-type="string">
            <text:p text:style-name="P16">Jogurt naturalny z bananem (300g) [7]</text:p>
            <text:p text:style-name="P2"><text:s text:c="28"/>porcja <text:s/>300g/100g</text:p>
            <text:p text:style-name="P20">kcal: <text:s text:c="32"/>250 /83,3</text:p>
            <text:p text:style-name="P20">białko: <text:s text:c="24"/>9,79g /3,26g</text:p>
            <text:p text:style-name="P20">tłuszcz: <text:s text:c="23"/>5,34g / 1,78g</text:p>
            <text:p text:style-name="P20">węglowodany: <text:s text:c="10"/>40,91g /13,64g</text:p>
          </table:table-cell>
          <table:table-cell table:style-name="Tabela14.F2" office:value-type="string">
            <text:p text:style-name="P16">Jogurt naturalny z bananem (300g) [7]</text:p>
            <text:p text:style-name="P2"><text:s text:c="28"/>porcja <text:s/>300g/100g</text:p>
            <text:p text:style-name="P20">kcal: <text:s text:c="32"/>250 /83,3</text:p>
            <text:p text:style-name="P20">białko: <text:s text:c="24"/>9,79g /3,26g</text:p>
            <text:p text:style-name="P20">tłuszcz: <text:s text:c="23"/>5,34g / 1,78g</text:p>
            <text:p text:style-name="P20">węglowodany: <text:s text:c="10"/>40,91g /13,64g</text:p>
          </table:table-cell>
        </table:table-row>
        <table:table-row>
          <table:covered-table-cell/>
          <table:table-cell table:style-name="Tabela14.A2" office:value-type="string">
            <text:p text:style-name="P13"/>
            <text:p text:style-name="P13">O</text:p>
            <text:p text:style-name="P13">B</text:p>
            <text:p text:style-name="P13">I</text:p>
            <text:p text:style-name="P13">A</text:p>
            <text:p text:style-name="P13">D</text:p>
          </table:table-cell>
          <table:table-cell table:style-name="Tabela14.A2" office:value-type="string">
            <text:p text:style-name="P11">Pomidorowa z makaronem (250g),</text:p>
            <text:p text:style-name="P11">Potrawka z kurczaka (150g) z ryżem białym <text:s/>(50g), sałata z jogurtem naturalnym (20g), kompot z truskawek <text:span text:style-name="T1">[1,3.6,7,8]</text:span></text:p>
            <text:p text:style-name="Table_20_Contents"/>
            <text:p text:style-name="P1"><text:s text:c="15"/><text:span text:style-name="T2"><text:s/>porcja <text:s/>620g/100g</text:span></text:p>
            <text:p text:style-name="P20">kcal: <text:s text:c="28"/>585 <text:s text:c="2"/>/94,35</text:p>
            <text:p text:style-name="P20">białko: <text:s text:c="22"/>32,37g /5,22g</text:p>
            <text:p text:style-name="P20">tłuszcz: <text:s text:c="22"/>10,6g / 1,71g</text:p>
            <text:p text:style-name="P20">węglowodany: <text:s text:c="9"/>89,96g /14,51g</text:p>
          </table:table-cell>
          <table:table-cell table:style-name="Tabela14.A2" office:value-type="string">
            <text:p text:style-name="P11">Pomidorowa z makaronem (250g),</text:p>
            <text:p text:style-name="P11">Potrawka z kurczaka (150g) z ryżem białym (50g), sałata z jogurtem naturalnym (20g), surówka z marchewki (120g), kompot z truskawek<text:span text:style-name="T1">[1,3.6,7,8]</text:span> </text:p>
            <text:p text:style-name="P1"><text:s text:c="16"/><text:span text:style-name="T2">porcja <text:s/>740g/100g</text:span></text:p>
            <text:p text:style-name="P20">kcal: <text:s text:c="28"/>694 <text:s text:c="2"/>/93,78</text:p>
            <text:p text:style-name="P20">białko: <text:s text:c="22"/>34,29g /4,63g</text:p>
            <text:p text:style-name="P20">tłuszcz: <text:s text:c="22"/>16,96g / 2,29g</text:p>
            <text:p text:style-name="P20">węglowodany: <text:s text:c="9"/>99,80g /13,49g</text:p>
          </table:table-cell>
          <table:table-cell table:style-name="Tabela14.A2" office:value-type="string">
            <text:p text:style-name="P11">Pomidorowa z makaronem (250g),</text:p>
            <text:p text:style-name="P11">Potrawka z kurczaka (200g) z ryżem białym <text:s/>(50g), sałata z jogurtem <text:s/>naturalnym (20g), surówka z marchewki (120g), kompot z truskawek</text:p>
            <text:p text:style-name="P14">[1,3.6,7,8]</text:p>
            <text:p text:style-name="P1"><text:s text:c="17"/><text:span text:style-name="T2">porcja <text:s/>790g/100g</text:span></text:p>
            <text:p text:style-name="P20">kcal: <text:s text:c="28"/>750 <text:s text:c="2"/>/94,93</text:p>
            <text:p text:style-name="P20">białko: <text:s text:c="22"/>42,84g /5,42g</text:p>
            <text:p text:style-name="P20">tłuszcz: <text:s text:c="22"/>18,66g / 2,36g</text:p>
            <text:p text:style-name="P20">węglowodany: <text:s text:c="9"/>101,2g /12,81g</text:p>
          </table:table-cell>
          <table:table-cell table:style-name="Tabela14.F2" office:value-type="string">
            <text:p text:style-name="P11">Pomidorowa z makaronem(250g),</text:p>
            <text:p text:style-name="P11">Potrawka z kurczaka (200g) z ryżem białym (50g), sałata z jogurtem naturalnym (40g), surówka z marchewki (120g), kompot z truskawek <text:span text:style-name="T1">[1,3.6,7,8]</text:span> </text:p>
            <text:p text:style-name="P1"><text:s text:c="16"/><text:span text:style-name="T2"><text:s/>porcja <text:s/>810g/100g</text:span></text:p>
            <text:p text:style-name="P20">kcal: <text:s text:c="28"/>764 <text:s text:c="2"/>/94,32</text:p>
            <text:p text:style-name="P20">białko: <text:s text:c="22"/>43,76g /5,40g</text:p>
            <text:p text:style-name="P20">tłuszcz: <text:s text:c="22"/>19,26g / 2,37g</text:p>
            <text:p text:style-name="P20">węglowodany: <text:s text:c="9"/>102,36g /12,64g</text:p>
          </table:table-cell>
        </table:table-row>
        <table:table-row>
          <table:covered-table-cell/>
          <table:table-cell table:style-name="Tabela14.A2" office:value-type="string">
            <text:p text:style-name="P13"/>
            <text:p text:style-name="P13"/>
            <text:p text:style-name="P13">Podwieczorek</text:p>
          </table:table-cell>
          <table:table-cell table:style-name="Tabela14.A2" office:value-type="string">
            <text:p text:style-name="P12">Budyń śmietankowy (180g) z brzoskwinią (50g) <text:span text:style-name="T1">[7]</text:span></text:p>
            <text:p text:style-name="P2"><text:s text:c="26"/>porcja <text:s/>230g/100g</text:p>
            <text:p text:style-name="P20">kcal: <text:s text:c="28"/>202 <text:s text:c="2"/>/87,83</text:p>
            <text:p text:style-name="P20">białko: <text:s text:c="23"/>5,75g /2,5g</text:p>
            <text:p text:style-name="P20">tłuszcz: <text:s text:c="22"/>3,24g / 1,41g</text:p>
            <text:p text:style-name="P20">węglowodany: <text:s text:c="10"/>38,12g /16,57g</text:p>
          </table:table-cell>
          <table:table-cell table:style-name="Tabela14.A2" office:value-type="string">
            <text:p text:style-name="P12">Budyń śmietankowy (210g) z brzoskwinią (50g) <text:span text:style-name="T1">[7]</text:span></text:p>
            <text:p text:style-name="P2"><text:s text:c="26"/>porcja <text:s/>260g/100g</text:p>
            <text:p text:style-name="P20">kcal: <text:s text:c="28"/>232 /89,23</text:p>
            <text:p text:style-name="P20">białko: <text:s text:c="23"/>6,63g /2,55g</text:p>
            <text:p text:style-name="P20">tłuszcz: <text:s text:c="22"/>3,76g / 1,44g</text:p>
            <text:p text:style-name="P20">węglowodany: <text:s text:c="10"/>43,68g /16,80g</text:p>
          </table:table-cell>
          <table:table-cell table:style-name="Tabela14.A2" office:value-type="string">
            <text:p text:style-name="P12">Budyń śmietankowy (210g) z brzoskwinią (80g) <text:span text:style-name="T1">[7]</text:span></text:p>
            <text:p text:style-name="P2"><text:s text:c="26"/>porcja <text:s/>290g/100g</text:p>
            <text:p text:style-name="P20">kcal: <text:s text:c="28"/>243 <text:s/>/83,79</text:p>
            <text:p text:style-name="P20">białko: <text:s text:c="23"/>6,9g /2,38g</text:p>
            <text:p text:style-name="P20">tłuszcz: <text:s text:c="22"/>3,83g / 1,32g</text:p>
            <text:p text:style-name="P20">węglowodany: <text:s text:c="10"/>46,55g /16,05g</text:p>
          </table:table-cell>
          <table:table-cell table:style-name="Tabela14.F2" office:value-type="string">
            <text:p text:style-name="P12">Budyń śmietankowy (210g) z brzoskwinią (100g) <text:span text:style-name="T1">[7]</text:span></text:p>
            <text:p text:style-name="P2"><text:s text:c="26"/>porcja <text:s/>310g/100g</text:p>
            <text:p text:style-name="P20">kcal: <text:s text:c="28"/>251 <text:s text:c="2"/>/80,97</text:p>
            <text:p text:style-name="P20">białko: <text:s text:c="23"/>7,08g /2,28g</text:p>
            <text:p text:style-name="P20">tłuszcz: <text:s text:c="22"/>3,88g / 1,25g</text:p>
            <text:p text:style-name="P20">węglowodany: <text:s text:c="10"/>48,45g /15,63g</text:p>
          </table:table-cell>
        </table:table-row>
        <table:table-row>
          <table:covered-table-cell/>
          <table:table-cell table:style-name="Tabela14.A2" office:value-type="string">
            <text:p text:style-name="P13"/>
            <text:p text:style-name="P13">K</text:p>
            <text:p text:style-name="P13">O</text:p>
            <text:p text:style-name="P13">L</text:p>
            <text:p text:style-name="P13">A</text:p>
            <text:p text:style-name="P13">C</text:p>
            <text:p text:style-name="P13">J</text:p>
            <text:p text:style-name="P13">A</text:p>
          </table:table-cell>
          <table:table-cell table:style-name="Tabela14.A2" office:value-type="string">
            <text:p text:style-name="P12">Wędlina wieprzowa (40g), twaróg z koperkiem (60g), ogórek zielony (50g), sałata, pieczywo słonecznikowe (105g), masło extra (10g), herbata <text:span text:style-name="T1">[1,6,7]</text:span></text:p>
            <text:p text:style-name="P2"><text:s text:c="24"/></text:p>
            <text:p text:style-name="P6"><text:s text:c="29"/>porcja <text:s/>265g/100g</text:p>
            <text:p text:style-name="P22">kcal: <text:s text:c="28"/>508 <text:s/>/191,70</text:p>
            <text:p text:style-name="P22">białko: <text:s text:c="22"/>24,12g /9,1g</text:p>
            <text:p text:style-name="P22">tłuszcz: <text:s text:c="8"/>26,06g /9,83g NKT 7,6g/2,87</text:p>
            <text:p text:style-name="P22">węgl: <text:s text:c="11"/>45,95/17,34g cukry; 2,3g/0,87g</text:p>
            <text:p text:style-name="P7">Sól: <text:s text:c="27"/>0,3g/01g</text:p>
          </table:table-cell>
          <table:table-cell table:style-name="Tabela14.A2" office:value-type="string">
            <text:p text:style-name="P12">Wędlina wieprzowa (50g), twaróg z koperkiem (100g), ogórek zielony (50g), sałata, pieczywo słonecznikowe (105g), masło extra (10g), herbata <text:span text:style-name="T1">[1,6,7]</text:span></text:p>
            <text:p text:style-name="P2"><text:s text:c="25"/></text:p>
            <text:p text:style-name="P6"><text:s text:c="26"/>porcja <text:s/>315g/100g</text:p>
            <text:p text:style-name="P22">kcal: <text:s text:c="28"/>580 <text:s/>/184,17</text:p>
            <text:p text:style-name="P22">białko: <text:s text:c="22"/>32,23g /10,23g</text:p>
            <text:p text:style-name="P22">tłuszcz: <text:s text:c="8"/>29,96g /9,51g NKT: 8,1g/2,57g</text:p>
            <text:p text:style-name="P22">węgl: <text:s text:c="10"/>47,64g /15,12g cukry: 2,6g/0,82g</text:p>
            <text:p text:style-name="P7">Sól: <text:s text:c="28"/>0,3g/0,1g</text:p>
          </table:table-cell>
          <table:table-cell table:style-name="Tabela14.A2" office:value-type="string">
            <text:p text:style-name="P12">Wędlina wieprzowa(60g), twaróg z koperkiem (100g), ogórek zielony (100g) pomidor (60g), sałata, pieczywo słonecznikowe (105g), masło extra (10g), herbata<text:span text:style-name="T2"> <text:s text:c="2"/></text:span><text:span text:style-name="T1">[1,6,7]</text:span></text:p>
            <text:p text:style-name="P20"><text:s text:c="24"/><text:span text:style-name="T3"><text:s/>porcja <text:s/>435g/100g</text:span></text:p>
            <text:p text:style-name="P22">kcal: <text:s text:c="28"/>624 <text:s/>/143,44</text:p>
            <text:p text:style-name="P22">białko: <text:s text:c="22"/>34,83g /8,01g</text:p>
            <text:p text:style-name="P22">tłuszcz: <text:s text:c="8"/>32,43g /7,46g; NKT: 8,6g/1,98g</text:p>
            <text:p text:style-name="P22">węgl: <text:s text:c="10"/>51,57g /11,85g cukry: 2,8g/0,64</text:p>
            <text:p text:style-name="P22">Sól: <text:s text:c="28"/>0,4g/0,1g </text:p>
          </table:table-cell>
          <table:table-cell table:style-name="Tabela14.F2" office:value-type="string">
            <text:p text:style-name="P12">Wędlina wieprzowa (50g), twaróg z koperkiem (100g), ogórek zielony (50g), sałata, pieczywo słonecznikowe (105g), masło extra (10g), herbata <text:span text:style-name="T1">[1,6,7]</text:span></text:p>
            <text:p text:style-name="P7"><text:s text:c="25"/></text:p>
            <text:p text:style-name="P7"><text:s text:c="30"/>porcja <text:s/>475g/100g</text:p>
            <text:p text:style-name="P22">kcal: <text:s text:c="28"/>631 <text:s/>/132,84</text:p>
            <text:p text:style-name="P22">białko: <text:s text:c="22"/>35,17g /7,40g</text:p>
            <text:p text:style-name="P22">tłuszcz: <text:s text:c="7"/>32,51g /6,84g; NKT: 8,6g/1,81g</text:p>
            <text:p text:style-name="P22">węgl: <text:s text:c="10"/>53,12g /11,18; cukry: 2,8g/0,59</text:p>
            <text:p text:style-name="P22">Sól: <text:s text:c="38"/>0,4g/0,1g</text:p>
          </table:table-cell>
        </table:table-row>
      </table:table>
      <text:p text:style-name="P9"><text:soft-page-break/>Z przyczyn niezależnych jadłospis może ulec zmianie.</text:p>
      <text:p text:style-name="P9"/>
      <text:p text:style-name="P27"/>
      <text:p text:style-name="P27">Sporządzono <text:s text:c="3"/>20.08.2021r</text:p>
      <text:p text:style-name="P27"/>
      <text:p text:style-name="P28"><text:s/>Produkty i potrawy użyte w jadłospisie mogą wywoływać alergie lub reakcje nietolerancji pokarmowej na gluten, laktozę, orzeszki ziemne, kazeinę. Reakcje uczuleniowe mogą także spowodować inne produkty np. ryby, pomidory, seler, kukurydza. Rozporządzenie Parlamentu Europejskiego <text:s/><text:line-break/>i Rady <text:s/>(UE) NR 1169/2011 <text:s text:c="2"/>zał.nr .2 <text:s text:c="48"/></text:p>
      <text:p text:style-name="P29"/>
      <text:p text:style-name="P29"/>
      <text:p text:style-name="P26"><text:span text:style-name="Domyślna_20_czcionka_20_akapitu"><text:span text:style-name="T8">Jadłospis może ulec zmianie z przyczyn niezależnych.</text:span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08:20:48.67</meta:creation-date>
    <meta:editing-duration>P1DT1H28M22S</meta:editing-duration>
    <meta:editing-cycles>5</meta:editing-cycles>
    <meta:generator>OpenOffice/4.1.9$Win32 OpenOffice.org_project/419m1$Build-9805</meta:generator>
    <meta:initial-creator>Aleksandra Pytel</meta:initial-creator>
    <dc:date>2021-08-20T13:53:02.49</dc:date>
    <dc:creator>Elżbieta Bogusławska</dc:creator>
    <meta:printed-by>Aleksandra Pytel</meta:printed-by>
    <meta:print-date>2020-01-07T08:43:37.49</meta:print-date>
    <meta:document-statistic meta:table-count="14" meta:image-count="0" meta:object-count="0" meta:page-count="15" meta:paragraph-count="2203" meta:word-count="9250" meta:character-count="97452"/>
  </office:meta>
</office:document-meta>
</file>