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-complex="Calibri"/>
    </style:style>
    <style:style style:name="P10" style:parent-style-name="Normalny" style:family="paragraph">
      <style:text-properties style:font-name-complex="Calibri"/>
    </style:style>
    <style:style style:name="P11" style:parent-style-name="Normalny" style:family="paragraph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formacja<text:s/>do postępowania przetargowego na wybór Brokera ubezpieczeniowego</text:p>
      <text:p text:style-name="P2"/>
      <text:p text:style-name="Normalny">W nawiązaniu do przesłanego wniosku do postępowania przetargowego na wybór Brokera ubezpieczeniowego w zakresie dopisania w treści porozumienia o przetwarzaniu danych cyt: „<text:span text:style-name="T3">do §1 p3 który wymienia kategorie danych i osób objęte powierzeniem,<text:s/></text:span><text:span text:style-name="T4">ren</text:span><text:span text:style-name="T5"><text:s/>dotyczącego przetwarzania danych osób związanych z roszczeniem (analogicznego jak w przypadku pacjentów).</text:span><text:span text:style-name="T6"><text:s/></text:span><text:span text:style-name="T7"><text:line-break/></text:span><text:span text:style-name="T8">Może mieć miejsce sytuacja gdy np. przy likwidacji szkód będą przetwarzane dane osób spoza tego wykazu (np. osoba potrącana przez karetkę pogotowia).</text:span><text:span text:style-name="T9"><text:s/></text:span></text:p>
      <text:p text:style-name="P10">Zamawiający uwzględnia wniosek i wskazuje jako ppkt 4) następującą treść:<text:s/></text:p>
      <text:p text:style-name="P11">„4) dane zwykłe osób związanych z roszczeniem w tym: imię i nazwisko osoby związanej z roszczeniem, adres zamieszkania, dane kontaktowe.”<text:s/></text:p>
      <text:p text:style-name="Normalny"><text:span text:style-name="T12"><text:line-break/></text:span></text:p>
      <text:p text:style-name="Normalny"><text:span text:style-name="T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uta Renata</meta:initial-creator>
    <dc:creator>Pluta Renata</dc:creator>
    <meta:creation-date>2021-09-02T08:29:00Z</meta:creation-date>
    <dc:date>2021-09-02T08:36:00Z</dc:date>
    <meta:print-date>2021-09-02T08:35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14" meta:character-count="798" meta:row-count="5" meta:non-whitespace-character-count="685"/>
  </office:meta>
</office:document-meta>
</file>