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4"/><text:span text:style-name="T1"><text:s text:c="10"/></text:span><text:span text:style-name="T2"><text:s text:c="2"/>Oświadczenie</text:span></text:p>
      <text:p text:style-name="P2"/>
      <text:p text:style-name="P2"/>
      <text:p text:style-name="P2"/>
      <text:p text:style-name="P1">Oświadczam, że zapoznałam/em się z projektem umowy stanowiącej załącznik do Ogłoszenia o</text:p>
      <text:p text:style-name="P1"/>
      <text:p text:style-name="P1"><text:s/>konkursie, akceptuję treść umowy, nie wnoszę zastrzeżeń co do jej treści .</text:p>
      <text:p text:style-name="P1"/>
      <text:p text:style-name="P1"/>
      <text:p text:style-name="P1"/>
      <text:p text:style-name="P1"/>
      <text:p text:style-name="P1"><text:s text:c="101"/>……………………………………</text:p>
      <text:p text:style-name="P1"><text:s text:c="103"/>/ pieczątka i podpis oferenta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3-11T13:16:51.311000000</meta:creation-date>
    <meta:generator>OpenOffice/4.1.7$Win32 OpenOffice.org_project/417m1$Build-9800</meta:generator>
    <dc:date>2024-03-11T14:59:44.739000000</dc:date>
    <meta:editing-duration>PT1H42M53S</meta:editing-duration>
    <meta:editing-cycles>2</meta:editing-cycles>
    <meta:print-date>2024-03-14T13:19:56</meta:print-date>
    <meta:printed-by>Oliwia Buda</meta:printed-by>
    <meta:document-statistic meta:table-count="0" meta:image-count="0" meta:object-count="0" meta:page-count="1" meta:paragraph-count="5" meta:word-count="31" meta:character-count="459"/>
  </office:meta>
</office:document-meta>
</file>